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4000001C25BBCD9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616cm" fo:margin-left="0.145cm" fo:margin-top="0cm" fo:margin-bottom="0cm" table:align="left" style:writing-mode="page"/>
    </style:style>
    <style:style style:name="Tabela1.A" style:family="table-column">
      <style:table-column-properties style:column-width="1.305cm"/>
    </style:style>
    <style:style style:name="Tabela1.B" style:family="table-column">
      <style:table-column-properties style:column-width="12.806cm"/>
    </style:style>
    <style:style style:name="Tabela1.C" style:family="table-column">
      <style:table-column-properties style:column-width="2.5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none" fo:border-top="0.5pt solid #000000" fo:border-bottom="0.5pt solid #000000"/>
    </style:style>
    <style:style style:name="Tabela1.B2" style:family="table-cell">
      <style:table-cell-properties fo:padding="0.097cm" fo:border-left="0.5pt solid #000000" fo:border-right="none" fo:border-top="0.5pt solid #000000" fo:border-bottom="0.5pt solid #000000"/>
    </style:style>
    <style:style style:name="Tabela1.C2" style:family="table-cell">
      <style:table-cell-properties fo:padding="0.097cm" fo:border="0.5pt solid #000000"/>
    </style:style>
    <style:style style:name="Tabela1.3" style:family="table-row">
      <style:table-row-properties style:min-row-height="1.101cm" fo:keep-together="auto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/>
    </style:style>
    <style:style style:name="Tabela1.A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language-asian="en" style:country-asian="US" style:font-size-complex="12pt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margin-top="0cm" fo:margin-bottom="0cm" style:contextual-spacing="false" fo:line-height="150%"/>
    </style:style>
    <style:style style:name="P8" style:family="paragraph" style:parent-style-name="Text_20_body" style:list-style-name="WWNum1">
      <style:paragraph-properties fo:margin-left="1.251cm" fo:margin-top="0cm" fo:margin-bottom="0cm" style:contextual-spacing="false" fo:line-height="150%" fo:text-indent="-0.499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top="0cm" fo:margin-bottom="0.499cm" style:contextual-spacing="false" fo:line-height="150%"/>
    </style:style>
    <style:style style:name="P10" style:family="paragraph" style:parent-style-name="Standard_20__28_WW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line-height="150%" fo:text-align="justify" style:justify-single-word="false" style:writing-mode="lr-tb"/>
    </style:style>
    <style:style style:name="P1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13" style:family="paragraph" style:parent-style-name="List_20_Paragraph">
      <style:paragraph-properties fo:margin-left="0cm" fo:margin-right="0cm" fo:margin-top="0.302cm" fo:margin-bottom="0.302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ext_20_body">
      <style:paragraph-properties fo:margin-left="0cm" fo:margin-right="0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ext_20_body">
      <style:paragraph-properties fo:margin-left="0cm" fo:margin-right="0cm" fo:margin-top="0.402cm" fo:margin-bottom="0.755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ext_20_body">
      <style:paragraph-properties fo:margin-top="0cm" fo:margin-bottom="0.353cm" style:contextual-spacing="tru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top="0.905cm" fo:margin-bottom="1.258cm" style:contextual-spacing="tru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ext_20_body">
      <style:paragraph-properties fo:margin-top="0cm" fo:margin-bottom="0cm" style:contextual-spacing="true" fo:line-height="15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Corpo_20_de_20_texto_20_31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Title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Text_20_body">
      <style:paragraph-properties fo:margin-top="0cm" fo:margin-bottom="0.353cm" style:contextual-spacing="true" fo:line-height="15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">
      <style:paragraph-properties fo:margin-top="0cm" fo:margin-bottom="0.353cm" style:contextual-spacing="true" fo:hyphenation-ladder-count="no-limit" fo:hyphenation-keep="auto" loext:hyphenation-keep-type="column"/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ext_20_body" style:list-style-name="WWNum3">
      <style:paragraph-properties fo:margin-left="1.251cm" fo:margin-top="0cm" fo:margin-bottom="0.353cm" style:contextual-spacing="true" fo:hyphenation-ladder-count="no-limit" fo:hyphenation-keep="auto" loext:hyphenation-keep-type="column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15%" fo:text-align="justify" style:justify-single-word="false">
        <style:tab-stops>
          <style:tab-stop style:position="3cm"/>
        </style:tab-stops>
      </style:paragraph-properties>
    </style:style>
    <style:style style:name="P25" style:family="paragraph" style:parent-style-name="Text_20_body">
      <style:paragraph-properties fo:margin-top="0cm" fo:margin-bottom="0cm" style:contextual-spacing="tru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7" style:family="paragraph" style:parent-style-name="Standard">
      <style:paragraph-properties fo:margin-top="0cm" fo:margin-bottom="0.212cm" style:contextual-spacing="false" fo:line-height="150%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Heading_20_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line-height="115%" fo:text-align="justify" style:justify-single-word="false" fo:hyphenation-ladder-count="no-limit" fo:hyphenation-keep="page" loext:hyphenation-keep-type="column">
        <style:tab-stops>
          <style:tab-stop style:position="0.25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WWNum2">
      <style:paragraph-properties fo:margin-top="0.201cm" fo:margin-bottom="0.201cm" style:contextual-spacing="false" fo:line-height="115%"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.201cm" fo:margin-bottom="0.201cm" style:contextual-spacing="false" fo:line-height="115%"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line-height="115%" fo:text-align="justify" style:justify-single-word="false" fo:keep-together="always"/>
    </style:style>
    <style:style style:name="P35" style:family="paragraph" style:parent-style-name="Standard">
      <style:paragraph-properties fo:margin-top="0.402cm" fo:margin-bottom="0.402cm" style:contextual-spacing="false" fo:line-height="115%" fo:text-align="justify" style:justify-single-word="false" fo:hyphenation-ladder-count="no-limit" fo:hyphenation-keep="page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"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115%" fo:text-align="justify" style:justify-single-word="false" fo:hyphenation-ladder-count="no-limit" fo:hyphenation-keep="page" loext:hyphenation-keep-type="column"/>
      <style:text-properties fo:color="#000000" loext:opacity="100%" style:font-name="Times New Roman" fo:font-size="12pt" fo:font-weight="normal" fo:background-color="transparent" style:font-name-asian="Calibri1" style:font-size-asian="12pt" style:language-asian="en" style:country-asian="US" style:font-weight-asian="normal" style:font-name-complex="Times New Roman1" style:font-size-complex="12pt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ext_20_body">
      <style:paragraph-properties fo:margin-left="0cm" fo:margin-right="0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>
      <style:paragraph-properties fo:margin-left="0cm" fo:margin-right="0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List_20_Paragraph">
      <style:paragraph-properties fo:margin-left="0cm" fo:margin-right="0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141cm" fo:margin-bottom="0.141cm" style:contextual-spacing="false" fo:line-height="115%" fo:text-align="justify" style:justify-single-word="false" fo:orphans="0" fo:widows="0"/>
    </style:style>
    <style:style style:name="P43" style:family="paragraph" style:parent-style-name="List_20_Paragraph">
      <style:paragraph-properties fo:margin-left="0cm" fo:margin-right="0cm" fo:margin-top="0cm" fo:margin-bottom="0.353cm" style:contextual-spacing="true" fo:line-height="150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/>
      <style:text-properties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font-size-asian="12pt" style:language-asian="en" style:country-asian="US" style:font-size-complex="12pt"/>
    </style:style>
    <style:style style:name="P45" style:family="paragraph" style:parent-style-name="List_20_Paragraph" style:list-style-name="">
      <style:paragraph-properties fo:margin-left="0.3cm" fo:margin-right="0.199cm" fo:margin-top="0cm" fo:margin-bottom="0cm" style:contextual-spacing="tru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 style:list-style-name="">
      <style:paragraph-properties fo:margin-left="0cm" fo:margin-right="0.101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Table_20_Contents">
      <style:paragraph-properties fo:line-height="150%" fo:text-align="justify" style:justify-single-word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Table_20_Contents">
      <style:paragraph-properties fo:line-height="115%" fo:text-align="justify" style:justify-single-word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text-align="justify" style:justify-single-word="false"/>
      <style:text-properties fo:color="#ff0000" loext:opacity="100%" style:font-name="Times New Roman" style:language-asian="en" style:country-asian="US"/>
    </style:style>
    <style:style style:name="P53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List_20_Paragraph">
      <style:paragraph-properties fo:margin-left="0cm" fo:margin-right="0cm" fo:margin-top="0cm" fo:margin-bottom="0.353cm" style:contextual-spacing="true" fo:line-height="100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line-height="100%" fo:text-align="justify" style:justify-single-word="false"/>
      <style:text-properties fo:color="#ff0000" loext:opacity="100%" style:font-name="Times New Roman" fo:font-size="12pt" style:font-size-asian="12pt" style:language-asian="en" style:country-asian="US" style:font-size-complex="12pt"/>
    </style:style>
    <style:style style:name="P56" style:family="paragraph" style:parent-style-name="List_20_Paragraph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>
      <style:paragraph-properties fo:line-height="100%" fo:text-align="center" style:justify-single-word="false" fo:orphans="0" fo:widows="0"/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P58" style:family="paragraph" style:parent-style-name="Standard">
      <style:paragraph-properties fo:line-height="115%" fo:text-align="start" style:justify-single-word="false" fo:orphans="0" fo:widows="0"/>
    </style:style>
    <style:style style:name="P5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style="normal" fo:font-weight="bold" fo:background-color="transparent" loext:char-shading-value="0" style:font-size-asian="12pt" style:language-asian="en" style:country-asian="US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loext:opacity="10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background-color="transparent" loext:char-shading-value="0" style:font-size-asian="12pt" style:language-asian="en" style:country-asian="US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2pt" style:font-size-asian="12pt" style:language-asian="en" style:country-asian="US" style:font-size-complex="12pt"/>
    </style:style>
    <style:style style:name="T10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11" style:family="text">
      <style:text-properties style:use-window-font-color="true" loext:opacity="0%" style:font-name="Times New Roman" fo:font-size="12pt" fo:font-style="normal" fo:font-weight="normal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font-style="normal" style:font-size-asian="12pt" style:language-asian="en" style:country-asian="US" style:font-style-asian="normal" style:font-name-complex="Times New Roman1" style:font-size-complex="12pt" style:font-style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language="pt" fo:country="BR" fo:font-weight="normal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style:font-name="Times New Roman" fo:font-size="12pt" fo:language="pt" fo:country="BR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style:font-name="Times New Roman" officeooo:rsid="000facf6" style:font-name-complex="Times New Roman1"/>
    </style:style>
    <style:style style:name="T19" style:family="text">
      <style:text-properties style:font-name="Times New Roman" fo:font-size="12pt" style:font-size-asian="12pt" style:language-asian="en" style:country-asian="US" style:font-size-complex="12pt"/>
    </style:style>
    <style:style style:name="T20" style:family="text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T21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T22" style:family="text">
      <style:text-properties style:font-name="Times New Roman" fo:font-size="12pt" fo:font-weight="normal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bold"/>
    </style:style>
    <style:style style:name="T24" style:family="text">
      <style:text-properties style:font-name="Times New Roman" style:font-name-asian="Calibri1" style:font-name-complex="Times New Roman1"/>
    </style:style>
    <style:style style:name="T25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26" style:family="text">
      <style:text-properties fo:color="#000000" loext:opacity="100%"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loext:opacity="100%" fo:font-size="12pt" fo:font-weight="bold" style:font-name-asian="Calibri1" style:font-size-asian="12pt" style:font-weight-asian="bold" style:font-size-complex="12pt" style:font-weight-complex="bold"/>
    </style:style>
    <style:style style:name="T28" style:family="text">
      <style:text-properties fo:color="#000000" loext:opacity="100%" fo:font-size="12pt" style:font-name-asian="Calibri1" style:font-size-asian="12pt" style:font-size-complex="12pt"/>
    </style:style>
    <style:style style:name="T29" style:family="text">
      <style:text-properties fo:font-size="12pt" style:font-name-asian="Calibri1" style:font-size-asian="12pt" style:font-size-complex="12pt"/>
    </style:style>
    <style:style style:name="T30" style:family="text"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style:font-name-asian="Calibri1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font-name-asian="Calibri1" style:font-size-asian="12pt" style:font-size-complex="12pt"/>
    </style:style>
    <style:style style:name="T33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weight="bold" style:font-name-asian="Calibri1" style:font-weight-asian="bold" style:font-name-complex="Times New Roman1" style:font-weight-complex="bold"/>
    </style:style>
    <style:style style:name="T36" style:family="text">
      <style:text-properties style:font-name="Times New Roman" fo:font-size="12pt" fo:font-weight="normal" style:font-name-asian="Calibri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officeooo:rsid="000dc606" style:font-name-asian="Calibri1" style:font-name-complex="Times New Roman1"/>
    </style:style>
    <style:style style:name="T38" style:family="text">
      <style:text-properties style:font-name="Times New Roman" fo:font-size="12pt" officeooo:rsid="000dc606" fo:background-color="transparent" loext:char-shading-value="0" style:font-name-asian="Calibri1" style:font-size-asian="12pt" style:font-name-complex="Times New Roman1" style:font-size-complex="12pt"/>
    </style:style>
    <style:style style:name="T39" style:family="text">
      <style:text-properties style:font-name="Times New Roman" fo:font-size="12pt" fo:background-color="transparent" loext:char-shading-value="0" style:font-name-asian="Calibri1" style:font-size-asian="12pt" style:font-name-complex="Times New Roman1" style:font-size-complex="12pt"/>
    </style:style>
    <style:style style:name="T40" style:family="text">
      <style:text-properties style:font-name="Times New Roman" fo:font-size="12pt" fo:font-weight="normal" fo:background-color="transparent" loext:char-shading-value="0" style:font-name-asian="Calibri1" style:font-size-asian="12pt" style:font-weight-asian="normal" style:font-name-complex="Times New Roman1" style:font-size-complex="12pt" style:font-weight-complex="normal"/>
    </style:style>
    <style:style style:name="T4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2" style:family="text">
      <style:text-properties style:font-name="Times New Roman" fo:font-weight="normal" style:font-name-asian="Calibri1" style:font-weight-asian="normal" style:font-name-complex="Times New Roman1" style:font-weight-complex="normal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fo:background-color="transparent" loext:char-shading-value="0" style:font-weight-asian="bold" style:font-weight-complex="bold"/>
    </style:style>
    <style:style style:name="T4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color="#000000" loext:opacity="100%" style:font-name-asian="Arial1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weight="bold" style:font-weight-asian="bold" style:font-weight-complex="bold"/>
    </style:style>
    <style:style style:name="T51" style:family="text">
      <style:text-properties style:font-name-asian="Arial1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color="#000000" loext:opacity="100%" fo:font-weight="bold" style:font-weight-asian="bold"/>
    </style:style>
    <style:style style:name="T54" style:family="text">
      <style:text-properties fo:background-color="transparent" loext:char-shading-value="0"/>
    </style:style>
    <style:style style:name="T55" style:family="text">
      <style:text-properties fo:color="#000000" loext:opacity="100%" fo:background-color="transparent" loext:char-shading-value="0"/>
    </style:style>
    <style:style style:name="T56" style:family="text">
      <style:text-properties fo:color="#000000" loext:opacity="100%" fo:background-color="transparent" loext:char-shading-value="0"/>
    </style:style>
    <style:style style:name="T57" style:family="text">
      <style:text-properties fo:background-color="transparent" loext:char-shading-value="0"/>
    </style:style>
    <style:style style:name="T58" style:family="text">
      <style:text-properties fo:color="#000000" loext:opacity="100%"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 style:font-weight-complex="normal"/>
    </style:style>
    <style:style style:name="T59" style:family="text">
      <style:text-properties fo:color="#000000" loext:opacity="100%" fo:font-size="12pt" fo:font-weight="bold" fo:background-color="transparent" loext:char-shading-value="0" style:font-name-asian="Calibri1" style:font-size-asian="12pt" style:language-asian="en" style:country-asian="US" style:font-weight-asian="bold" style:font-name-complex="Times New Roman1" style:font-size-complex="12pt" style:font-weight-complex="normal"/>
    </style:style>
    <style:style style:name="T60" style:family="text">
      <style:text-properties fo:color="#000000" loext:opacity="100%" fo:font-size="12pt" fo:font-weight="normal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61" style:family="text">
      <style:text-properties fo:color="#000000" loext:opacity="100%" style:font-name="Times New Roman" fo:font-size="12pt" fo:font-weight="normal" fo:background-color="transparent" loext:char-shading-value="0" style:font-name-asian="Calibri1" style:font-size-asian="12pt" style:language-asian="en" style:country-asian="US" style:font-weight-asian="normal" style:font-name-complex="Times New Roman1" style:font-size-complex="12pt" style:font-weight-complex="normal"/>
    </style:style>
    <style:style style:name="T62" style:family="text">
      <style:text-properties style:font-name="Times New Roman" fo:font-size="12pt" fo:language="pt" fo:country="BR" fo:font-weight="normal" style:font-name-asian="Calibri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style:font-name="Times New Roman" fo:font-weight="normal" style:font-name-asian="Calibri1" style:language-asian="ar" style:country-asian="SA" style:font-weight-asian="normal" style:font-name-complex="Times New Roman1" style:font-weight-complex="normal"/>
    </style:style>
    <style:style style:name="T64" style:family="text">
      <style:text-properties style:font-name="Times New Roman" fo:font-weight="bold" style:font-name-asian="Calibri1" style:language-asian="ar" style:country-asian="SA" style:font-weight-asian="bold" style:font-name-complex="Times New Roman1" style:font-weight-complex="bold"/>
    </style:style>
    <style:style style:name="T65" style:family="text">
      <style:text-properties style:font-name="Times New Roman" fo:font-weight="normal" officeooo:rsid="000facf6" style:font-name-asian="Calibri1" style:language-asian="ar" style:country-asian="SA" style:font-weight-asian="normal" style:font-name-complex="Times New Roman1" style:font-weight-complex="normal"/>
    </style:style>
    <style:style style:name="T66" style:family="text">
      <style:text-properties style:text-line-through-style="solid" style:text-line-through-type="single" style:font-name="Times New Roman" fo:font-size="12pt" style:font-size-asian="12pt" style:font-size-complex="12pt"/>
    </style:style>
    <style:style style:name="T6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68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fo:background-color="transparent" loext:char-shading-value="0" style:font-name-asian="Times New Roman1" style:language-asian="pt" style:country-asian="BR" style:font-name-complex="Arial1"/>
    </style:style>
    <style:style style:name="T70" style:family="text">
      <style:text-properties fo:font-weight="bold" fo:background-color="transparent" loext:char-shading-value="0" style:font-name-asian="Times New Roman1" style:language-asian="pt" style:country-asian="BR" style:font-weight-asian="bold" style:font-name-complex="Arial1" style:font-weight-complex="bold"/>
    </style:style>
    <style:style style:name="T71" style:family="text">
      <style:text-properties fo:color="#000000" loext:opacity="100%" fo:background-color="transparent" loext:char-shading-value="0" style:font-name-asian="Times New Roman1" style:language-asian="pt" style:country-asian="BR" style:font-name-complex="Arial1"/>
    </style:style>
    <style:style style:name="T72" style:family="text">
      <style:text-properties fo:color="#000000" loext:opacity="100%" fo:font-size="12pt" style:text-underline-style="none" fo:font-weight="bold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73" style:family="text">
      <style:text-properties fo:font-family="CIDFont+F1" style:font-family-generic="roman" style:font-pitch="variabl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fo:color="#000000" loext:opacity="100%"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75" style:family="text">
      <style:text-properties fo:font-size="12pt" fo:background-color="transparent" loext:char-shading-value="0" style:font-name-asian="Times New Roman1" style:font-size-asian="12pt" style:language-asian="pt" style:country-asian="BR" style:font-name-complex="Arial1" style:font-size-complex="12pt"/>
    </style:style>
    <style:style style:name="T76" style:family="text">
      <style:text-properties fo:font-size="11pt" style:font-size-asian="11pt" style:font-size-complex="11pt"/>
    </style:style>
    <style:style style:name="T7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8" style:family="text">
      <style:text-properties fo:color="#ff0000" loext:opacity="100%" style:font-name="Times New Roman" fo:font-size="12pt" style:font-size-asian="12pt" style:language-asian="en" style:country-asian="US" style:font-size-complex="12pt"/>
    </style:style>
    <style:style style:name="T79" style:family="text">
      <style:text-properties fo:color="#000000" loext:opacity="100%" style:font-name="Times New Roman" fo:font-size="12pt" style:text-underline-style="none" fo:font-weight="bold" fo:background-color="transparent" loext:char-shading-value="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" fo:font-size="12pt" style:font-size-asian="12pt" style:font-size-complex="12pt"/>
    </style:style>
    <style:style style:name="T82" style:family="text">
      <style:text-properties fo:color="#000000" loext:opacity="10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3" style:family="text">
      <style:text-properties style:use-window-font-color="true" loext:opacity="0%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4" style:family="text">
      <style:text-properties style:use-window-font-color="true" loext:opacity="0%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5" style:family="text">
      <style:text-properties fo:font-size="10pt" fo:font-weight="bold" style:font-size-asian="10pt" style:font-weight-asian="bold" style:font-size-complex="10pt" style:font-weight-complex="bold"/>
    </style:style>
    <style:style style:name="T8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7" style:family="text">
      <style:text-properties fo:color="#000000" loext:opacity="100%" fo:font-size="12pt" fo:font-style="normal" fo:font-weight="normal" fo:background-color="transparent" loext:char-shading-value="0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style:font-name="Times New Roman" fo:background-color="#ff8000" loext:char-shading-value="0"/>
    </style:style>
    <style:style style:name="T89" style:family="text">
      <style:text-properties fo:color="#000000" loext:opacity="100%" style:font-name="Times New Roman" fo:font-weight="bold" style:font-weight-asian="bold" style:font-weight-complex="bold"/>
    </style:style>
    <style:style style:name="T90" style:family="text">
      <style:text-properties fo:color="#000000" loext:opacity="100%" fo:font-family="CIDFont+F1" style:font-family-generic="roman" style:font-pitch="variabl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color="#ff0000" loext:opacity="100%" style:font-name="Times New Roman" style:language-asian="en" style:country-asian="US"/>
    </style:style>
    <style:style style:name="T92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00facf6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color="#111111" loext:opacity="100%" style:font-name="Times New Roman" fo:font-size="12pt" style:font-size-asian="12pt" style:font-size-complex="12pt"/>
    </style:style>
    <style:style style:name="T95" style:family="text">
      <style:text-properties fo:color="#111111" loext:opacity="100%" style:font-name="Times New Roman" fo:font-size="12pt" fo:background-color="transparent" loext:char-shading-value="0" style:font-size-asian="12pt" style:font-size-complex="12pt"/>
    </style:style>
    <style:style style:name="T96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97" style:family="text">
      <style:text-properties fo:color="#000000" loext:opacity="100%" style:font-name="Times New Roman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T98" style:family="text">
      <style:text-properties fo:color="#000000" loext:opacity="100%" fo:font-size="12pt" fo:font-style="normal" style:font-name-asian="Calibri1" style:font-size-asian="12pt" style:language-asian="en" style:country-asian="US" style:font-style-asian="normal" style:font-name-complex="0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1">TERMO DE REFERÊNCIA</text:span><text:span text:style-name="T3"> 46/20</text:span><text:span text:style-name="T1">25</text:span></text:p>
      <text:p text:style-name="P2" loext:marker-style-name="T2"><text:span text:style-name="T1"><text:tab/></text:span><text:span text:style-name="T1"/></text:p>
      <text:p text:style-name="P3" loext:marker-style-name="T2"><text:span text:style-name="T1">PROCESSO ADMINISTRATI</text:span><text:span text:style-name="T4">VO N° 46/2025</text:span></text:p>
      <text:p text:style-name="P3" loext:marker-style-name="T2"><text:span text:style-name="T1">CÂMARA MUNICIPAL DE TRÊS PASSOS/RS</text:span><text:span text:style-name="T1"/></text:p>
      <text:p text:style-name="Standard" loext:marker-style-name="T5"><text:span text:style-name="T6">OBJETO DA CONTRATAÇÃO: </text:span><text:span text:style-name="Strong_20_Emphasis"><text:span text:style-name="T5">CONTRATAÇÃO EMERGENCIAL DE EMPRESA CONSTRUTORA ESPECIALIZADA PARA EXECUÇÃO DE OBRA DE REPAROS ESTRUTURAIS NO PLENÁRIO ATUALMENTE UTILIZADO PELA CÂMARA MUNICIPAL DE VEREADORES DE TRÊS PASSOS/RS, COMPREENDENDO O FORNECIMENTO DE MATERIAIS, MÃO DE OBRA E RESPONSABILIDADE TÉCNICA, CONFORME MEMORIAL DESCRITIVO, PLANILHA ORÇAMENTÁRIA, CRONOGRAMA FÍSICO-FINANCEIRO E DEMAIS DOCUMENTOS TÉCNICOS INTEGRANTES DO PRESENTE PROCESSO. </text:span></text:span></text:p>
      <text:p text:style-name="P4" loext:marker-style-name="T7"/>
      <text:p text:style-name="P5" loext:marker-style-name="T8"><text:span text:style-name="Fonte_20_parág._20_padrão"><text:span text:style-name="T9">1. </text:span></text:span><text:span text:style-name="Fonte_20_parág._20_padrão"><text:span text:style-name="T10">DEFINIÇÃO DO OBJETO:</text:span></text:span></text:p>
      <text:p text:style-name="P6"><text:span text:style-name="Fonte_20_parág._20_padrão"><text:span text:style-name="T11">O presente Termo de Referência tem por objeto a </text:span></text:span><text:span text:style-name="Strong_20_Emphasis"><text:span text:style-name="T12">contratação emergencial de empresa especializada em construção civil</text:span></text:span><text:span text:style-name="Fonte_20_parág._20_padrão"><text:span text:style-name="T11"> para a execução da </text:span></text:span><text:span text:style-name="Strong_20_Emphasis"><text:span text:style-name="T12">obra de reparo estrutural no plenário atualmente utilizado pela Câmara Municipal de Vereadores de Três Passos/RS</text:span></text:span><text:span text:style-name="Fonte_20_parág._20_padrão"><text:span text:style-name="T11">, em razão de </text:span></text:span><text:span text:style-name="Strong_20_Emphasis"><text:span text:style-name="T12">comprometimento estrutural identificado em 05/09/2025</text:span></text:span><text:span text:style-name="Fonte_20_parág._20_padrão"><text:span text:style-name="T11">, incluindo </text:span></text:span><text:span text:style-name="Strong_20_Emphasis"><text:span text:style-name="T12">danos à parede estrutural que compromete toda a frente do prédio e ao forro do espaço</text:span></text:span><text:span text:style-name="Fonte_20_parág._20_padrão"><text:span text:style-name="T11">.</text:span></text:span></text:p>
      <text:p text:style-name="P7" loext:marker-style-name="T13"><text:span text:style-name="T13">A execução da obra deverá contemplar:</text:span><text:span text:style-name="T13"/></text:p>
      <text:list text:style-name="WWNum1">
        <text:list-item>
          <text:p text:style-name="P8" loext:marker-style-name="T13"><text:span text:style-name="T13">Remoção e descarte adequado de entulhos e materiais danificados;</text:span><text:span text:style-name="T13"/></text:p>
        </text:list-item>
        <text:list-item>
          <text:p text:style-name="P8" loext:marker-style-name="T13"><text:span text:style-name="T13">Recuperação e recomposição de elementos estruturais comprometidos, incluindo parede estrutural e forro;</text:span><text:span text:style-name="T13"/></text:p>
        </text:list-item>
        <text:list-item>
          <text:p text:style-name="P8" loext:marker-style-name="T13"><text:span text:style-name="T13">Recuperação de acabamentos, pintura e demais elementos afetados no plenário;</text:span><text:span text:style-name="T13"/></text:p>
        </text:list-item>
        <text:list-item>
          <text:p text:style-name="P8" loext:marker-style-name="T13"><text:span text:style-name="T13">Observância de todas as normas técnicas e de segurança aplicáveis;</text:span><text:span text:style-name="T13"/></text:p>
        </text:list-item>
        <text:list-item>
          <text:p text:style-name="P8" loext:marker-style-name="T13"><text:span text:style-name="T13">Atendimento a todas as orientações e fiscalizações do fiscal técnico previamente contratado;</text:span><text:span text:style-name="T13"/></text:p>
        </text:list-item>
        <text:list-item>
          <text:p text:style-name="P8" loext:marker-style-name="T13"><text:span text:style-name="T13">Garantia técnica sobre os serviços executados, assegurando durabilidade e segurança da intervenção.</text:span><text:span text:style-name="T13"/></text:p>
        </text:list-item>
      </text:list>
      <text:p text:style-name="P9" loext:marker-style-name="T14"><text:span text:style-name="T13">O objetivo é </text:span><text:span text:style-name="Strong_20_Emphasis"><text:span text:style-name="T13">restaurar a integridade estrutural do espaço utilizado</text:span></text:span><text:span text:style-name="T13">, garantindo a segurança dos usuários, a preservação do patrimônio público, a continuidade das atividades legislativas e administrativas, e o </text:span><text:span text:style-name="Strong_20_Emphasis"><text:span text:style-name="T13">aproveitamento do espaço para outros fins institucionais</text:span></text:span><text:span text:style-name="T13">, de forma ágil e eficiente.</text:span></text:p>
      <text:p text:style-name="P3"><text:span text:style-name="Fonte_20_parág._20_padrão"><text:span text:style-name="T9">2. </text:span></text:span><text:span text:style-name="Fonte_20_parág._20_padrão"><text:span text:style-name="T10">FUNDAMENTAÇÃO DA CONTRATAÇÃO:</text:span></text:span></text:p>
      <text:p text:style-name="P3"><text:span text:style-name="Fonte_20_parág._20_padrão"><text:span text:style-name="T9">A presente contratação baseia-se no ETP n° 46/2025.</text:span></text:span></text:p>
      <text:p text:style-name="P10" loext:marker-style-name="T15"/>
      <text:p text:style-name="P10" loext:marker-style-name="T15"/>
      <text:p text:style-name="P3"><text:soft-page-break/><text:span text:style-name="Fonte_20_parág._20_padrão"><text:span text:style-name="T9">3. </text:span></text:span><text:span text:style-name="Fonte_20_parág._20_padrão"><text:span text:style-name="T10">DESCRIÇÃO DA SOLUÇÃO COMO UM TODO:</text:span></text:span></text:p>
      <text:p text:style-name="P11"><text:span text:style-name="Fonte_20_parág._20_padrão"><text:span text:style-name="T16">3.1. A empresa contratada deverá realizar a </text:span></text:span><text:span text:style-name="Strong_20_Emphasis"><text:span text:style-name="T17">execução da obra emergencial de reparo estrutural no plenário atualmente utilizado pela Câmara Municipal de Vereadores de Três Passos/RS</text:span></text:span><text:span text:style-name="Fonte_20_parág._20_padrão"><text:span text:style-name="T16">, em razão do comprometimento identificado em 05/09/2025, abrangendo o fornecimento de materiais, mão de obra e responsabilidade técnica, </text:span></text:span><text:span text:style-name="Strong_20_Emphasis"><text:span text:style-name="T17">com início imediato após a assinatura do contrato</text:span></text:span><text:span text:style-name="Fonte_20_parág._20_padrão"><text:span text:style-name="T16">, contemplando:</text:span></text:span></text:p>
      <text:p text:style-name="P12" loext:marker-style-name="T13"><text:span text:style-name="T13">a) </text:span><text:span text:style-name="Strong_20_Emphasis"><text:span text:style-name="T13">REMOÇÃO E DESCARTE ADEQUADO</text:span></text:span><text:span text:style-name="T13">: Retirada de entulhos e materiais danificados, com transporte e destinação conforme normas ambientais.</text:span></text:p>
      <text:p text:style-name="P12" loext:marker-style-name="T13"><text:span text:style-name="T13">b) </text:span><text:span text:style-name="Strong_20_Emphasis"><text:span text:style-name="T13">RECUPERAÇÃO E RECOMPOSIÇÃO ESTRUTURAL</text:span></text:span><text:span text:style-name="T13">: Execução dos reparos em parede estrutural, forro e demais elementos comprometidos, de acordo com o projeto técnico elaborado pelo engenheiro/arquiteto previamente contratado, incluindo fornecimento de todos os materiais necessários.</text:span></text:p>
      <text:p text:style-name="P12" loext:marker-style-name="T13"><text:span text:style-name="T13">c) </text:span><text:span text:style-name="Strong_20_Emphasis"><text:span text:style-name="T13">ACABAMENTOS E PINTURA</text:span></text:span><text:span text:style-name="T13">: Recuperação dos acabamentos, pintura e demais elementos afetados no plenário, garantindo a integridade visual e funcional do espaço.</text:span></text:p>
      <text:p text:style-name="P12" loext:marker-style-name="T13"><text:span text:style-name="T13">d) </text:span><text:span text:style-name="Strong_20_Emphasis"><text:span text:style-name="T13">SEGURANÇA E NORMAS TÉCNICAS</text:span></text:span><text:span text:style-name="T13">: Observância de todas as normas técnicas e de segurança aplicáveis, assegurando a durabilidade da obra e a preservação do patrimônio público.</text:span></text:p>
      <text:p text:style-name="P12" loext:marker-style-name="T13"><text:span text:style-name="T13">e) </text:span><text:span text:style-name="Strong_20_Emphasis"><text:span text:style-name="T13">GARANTIA TÉCNICA</text:span></text:span><text:span text:style-name="T13">: Prestação de garantia técnica sobre os serviços executados, responsabilizando-se pela correção de eventuais falhas detectadas no período de garantia.</text:span></text:p>
      <text:p text:style-name="P12"><text:span text:style-name="T13">f) </text:span><text:span text:style-name="Strong_20_Emphasis"><text:span text:style-name="T13">FISCALIZAÇÃO</text:span></text:span><text:span text:style-name="T13">: Atendimento às orientações e fiscalizações do </text:span><text:span text:style-name="T18">apoio</text:span><text:span text:style-name="T13"> técnico contratado em processo específico </text:span><text:span text:style-name="Strong_20_Emphasis"><text:span text:style-name="T13">e do fiscal de contratos designado pela Câmara Municipal</text:span></text:span><text:span text:style-name="T13">, com comunicação formal de eventuais não conformidades.</text:span></text:p>
      <text:p text:style-name="P9" loext:marker-style-name="T13"><text:span text:style-name="Strong_20_Emphasis"><text:span text:style-name="T13">3.2</text:span></text:span><text:span text:style-name="T13"> A contratação será realizada por meio de </text:span><text:span text:style-name="Strong_20_Emphasis"><text:span text:style-name="T13">Dispensa de Licitação</text:span></text:span><text:span text:style-name="T13">, com fundamento no </text:span><text:span text:style-name="Strong_20_Emphasis"><text:span text:style-name="T13">art. 75, inciso VIII, da Lei nº 14.133/2021</text:span></text:span><text:span text:style-name="T13">, considerando o caráter emergencial da situação, o risco à segurança estrutural do plenário e a necessidade de execução imediata da obra.</text:span></text:p>
      <text:p text:style-name="P13"><text:span text:style-name="Fonte_20_parág._20_padrão"><text:span text:style-name="T19">4. </text:span></text:span><text:span text:style-name="Fonte_20_parág._20_padrão"><text:span text:style-name="T20">REQUISITOS DA CONTRATAÇÃO:</text:span></text:span></text:p>
      <text:p text:style-name="P14"><text:span text:style-name="Strong_20_Emphasis"><text:span text:style-name="T21">4.1 Objeto da Contratação</text:span></text:span></text:p>
      <text:p text:style-name="P15"><text:soft-page-break/><text:span text:style-name="Strong_20_Emphasis"><text:span text:style-name="T22">A contratação será realizada por </text:span></text:span><text:span text:style-name="Strong_20_Emphasis"><text:span text:style-name="T21">dispensa de licitação</text:span></text:span><text:span text:style-name="Strong_20_Emphasis"><text:span text:style-name="T22">, com fundamento no art. 75, inciso VIII, da Lei nº 14.133/2021, com critério de julgamento pelo </text:span></text:span><text:span text:style-name="Strong_20_Emphasis"><text:span text:style-name="T23">menor valor global</text:span></text:span><text:span text:style-name="Strong_20_Emphasis"><text:span text:style-name="T22">, respeitados os limites legais e os requisitos formais da legislação vigente. A medida atende aos princípios da legalidade, eficiência, economicidade e interesse público, oferecendo solução ágil e eficaz para a execução da obra emergencial no plenário da Câmara Municipal de Três Passos/RS. A empresa contratada será responsável pela execução integral da obra, compreendendo fornecimento de materiais, mão de obra, equipamentos, ART/RRT, supervisão e demais atividades necessárias à completa finalização da obra, em conformidade com o memorial descritivo, planilha orçamentária e cronograma físico-financeiro anexos.</text:span></text:span></text:p>
      <text:p text:style-name="P16" loext:marker-style-name="T24"><text:span text:style-name="Strong_20_Emphasis"><text:span text:style-name="T24">4.2 Habilitação e Experiência</text:span></text:span><text:span text:style-name="T24"/></text:p>
      <text:p text:style-name="P17" loext:marker-style-name="T24"><text:span text:style-name="T24">Os interessados deverão comprovar que exercem atividade econômica compatível com o objeto, mediante apresentação de CNPJ atualizado, documentos de habilitação jurídica, fiscal e trabalhista, e registro no CREA ou CAU, conforme exigido para obras civis.<text:line-break/></text:span><text:span text:style-name="T25">A empresa contratada deverá possuir experiência comprovada em obras civis, apresentando </text:span><text:span text:style-name="Strong_20_Emphasis"><text:span text:style-name="T25">atestados ou declarações de capacidade técnica</text:span></text:span><text:span text:style-name="T25"> emitidos por pessoas jurídicas de direito público ou privado que demonstrem aptidão para execução de serviços similares.</text:span></text:p>
      <text:p text:style-name="P18" loext:marker-style-name="T24"><text:span text:style-name="T25">4.3</text:span><text:span text:style-name="T24">.</text:span><text:span text:style-name="T26">Do termo de contrato ou instrumento equivalente</text:span></text:p>
      <text:p text:style-name="P19"><text:span text:style-name="T27">4.3.1.</text:span><text:span text:style-name="T28"> Após a homologação da dispensa de licitação, em sendo realizada a contratação, será firmado Termo de Contrato ou emitido instrumento equivalente.</text:span></text:p>
      <text:p text:style-name="P19"><text:span text:style-name="T27">4.3.2.</text:span><text:span text:style-name="T28">O adjudicatário terá o prazo de </text:span><text:span text:style-name="T27">dois dias úteis</text:span><text:span text:style-name="T28">, contados a partir da data de sua convocação que poderá ser feita por e-mail, para assinar o Termo de Contrato ou aceitar instrumento equivalente, conforme o caso (Nota de Empenho/Carta Contrato/Autorização), sob pena de decair do direito à contratação, sem prejuízo das sanções previstas neste Edital.</text:span></text:p>
      <text:p text:style-name="P19"><text:span text:style-name="T27">4.3.3.</text:span><text:span text:style-name="T28"> </text:span><text:span text:style-name="T29">Alternativamente à convocação para comparecer perante o órgão ou entidade para a assinatura do Termo de Contrato ou aceite do instrumento equivalente, a Câmara Municipal poderá encaminhá-lo para assinatura ou aceite da Adjudicatária, mediante correspondência postal com aviso de recebimento (AR) ou meio eletrônico, para que seja assinado ou aceito no prazo de dois dias, a contar da data de seu recebimento.</text:span></text:p>
      <text:p text:style-name="P19"><text:span text:style-name="T30">4.3.4. Os prazos previstos nas fases de execução poderão ser prorrogados, por solicitação justificada do adjudicatário e aceita pela Câmara Municipal.</text:span></text:p>
      <text:p text:style-name="P19"><text:span text:style-name="T27">4.3.4.</text:span><text:span text:style-name="T28">O Aceite da Nota de Empenho ou do instrumento equivalente, emitida à empresa adjudicada, implica no reconhecimento de que:</text:span></text:p>
      <text:p text:style-name="P19"><text:soft-page-break/><text:span text:style-name="T28"><text:s/></text:span><text:span text:style-name="T29">Referida Nota está substituindo o contrato, aplicando-se à relação de negócios ali estabelecida as disposições da Lei nº 14.133/2021;</text:span></text:p>
      <text:p text:style-name="P19"><text:span text:style-name="T30">4.3.5.</text:span><text:span text:style-name="T29"> A contratada se vincula à sua proposta e às previsões contidas no termo de Referência.</text:span></text:p>
      <text:p text:style-name="P19"><text:span text:style-name="T30">4.3.6</text:span><text:span text:style-name="T29">. A contratada reconhece que as hipóteses de rescisão são aquelas previstas no artigo 137 da Lei nº 14.133/2021 e reconhece os direitos da Câmara Municipal, previstos nos artigos 138 e 139 da mesma Lei.</text:span></text:p>
      <text:p text:style-name="P19"><text:span text:style-name="T30">4.3.7.</text:span><text:span text:style-name="T29"> Previamente à contratação a Câmara Municipal realizará consultas para identificar possível suspensão temporária de participação em licitação, no âmbito do órgão ou entidade, proibição de contratar com o Poder Público, bem como ocorrências impeditivas indiretas, observado o disposto no art. 29, da Instrução Normativa nº 03/2018, e nos termos do art. 6º, III, da Lei nº 10.522/2002, consulta prévia ao CADIN.</text:span></text:p>
      <text:p text:style-name="P20"><text:span text:style-name="T31">4.3.8.</text:span><text:span text:style-name="T32"> As condições de habilitação consignadas neste Edital, deverão ser mantidas pelo licitante durante toda a vigência do contrato.</text:span></text:p>
      <text:p text:style-name="P20"><text:span text:style-name="T31">4.3.9.</text:span><text:span text:style-name="T32"> Na hipótese de irregularidade, o contratado deverá regularizar a sua situação perante o cadastro no prazo de até 05 (cinco) dias úteis, sob pena de aplicação das penalidades previstas no edital e anexos.</text:span></text:p>
      <text:p text:style-name="P21" loext:marker-style-name="T24"><text:span text:style-name="T33">4.3.10. </text:span><text:span text:style-name="T34">Na hipótese de o vencedor do processo de dispensa de licitação não comprovar as condições de habilitação consignadas ou se recusar a assinar o contrato ou a ata de registro de preços, a Câmara Municipal, sem prejuízo da aplicação das sanções das demais cominações legais cabíveis a esse licitante, poderá convocar outro licitante, respeitada a ordem de classificação, para, após a comprovação dos requisitos para habilitação, analisada a proposta e eventuais documentos complementares e, feita a negociação, assinar o contrato.</text:span></text:p>
      <text:p text:style-name="P16" loext:marker-style-name="T24"><text:span text:style-name="T25">4.4. </text:span><text:span text:style-name="T35">Das </text:span><text:span text:style-name="T25">Responsabilidades Do Contratado</text:span></text:p>
      <text:p text:style-name="P16" loext:marker-style-name="T36"><text:span text:style-name="T36">A empresa CONTRATADA se compromete a executar o contrato de acordo com as disposições do Termo de Referência e em conformidade com as cláusulas constantes neste instrumento e a prestar a garantia pelo prazo proposto, ou seja, cinco anos a contar da entrega dos serviços prestados. No caso de a garantia ser acionada deverá ser prestada no prazo de cinco dias úteis a contar do recebimento da solicitação. O descumprimento da garantia acarretará aplicação das penalidades previstas no termo de referência e contrato por descumprimento de cláusula do contrato. As penalidades neste caso poderão ser aplicadas ainda que o prazo de vigência contratual esteja exaurido, fato que não poderá ser alegado pela contratada, pois de conhecimento prévio. </text:span><text:span text:style-name="T36"/></text:p>
      <text:p text:style-name="P22" loext:marker-style-name="T36"/>
      <text:p text:style-name="P16" loext:marker-style-name="T24"><text:soft-page-break/><text:span text:style-name="Strong_20_Emphasis"><text:span text:style-name="T24">4.5. Valor e Custos</text:span></text:span><text:span text:style-name="T24"/></text:p>
      <text:p text:style-name="P16" loext:marker-style-name="T24"><text:span text:style-name="T24">O valor ofertado deverá contemplar </text:span><text:span text:style-name="Strong_20_Emphasis"><text:span text:style-name="T24">todos os custos necessários à execução da obra</text:span></text:span><text:span text:style-name="T24">, incluindo materiais, mão de obra, encargos legais, transporte, equipamentos, taxa de segurança e demais despesas incidentes, não sendo admitida cobrança adicional posterior.</text:span></text:p>
      <text:p text:style-name="P16" loext:marker-style-name="T24"><text:span text:style-name="Strong_20_Emphasis"><text:span text:style-name="T24">4.6. Obrigações e Responsabilidades da Contratada</text:span></text:span><text:span text:style-name="T24"/></text:p>
      <text:p text:style-name="P16" loext:marker-style-name="T24"><text:span text:style-name="T24">A empresa executora da obra deverá:</text:span><text:span text:style-name="T24"/></text:p>
      <text:p text:style-name="P16" loext:marker-style-name="T24"><text:span text:style-name="T24">a) Executar a obra conforme o projeto técnico elaborado pelo engenheiro/arquiteto responsável;<text:line-break/>b) Cumprir integralmente as </text:span><text:span text:style-name="Strong_20_Emphasis"><text:span text:style-name="T24">normas técnicas, de segurança e boas práticas da construção civil</text:span></text:span><text:span text:style-name="T24">;<text:line-break/>c) Garantir fornecimento de materiais, mão de obra, equipamentos e transporte, incluindo encargos legais;</text:span></text:p>
      <text:p text:style-name="P16" loext:marker-style-name="T24"><text:span text:style-name="T24">d) Comunicar formalmente ao </text:span><text:span text:style-name="T37">Apoio</text:span><text:span text:style-name="T24"> Técnico e ao Fiscal do Contrato qualquer não conformidade ou problema detectado durante a execução, fornecendo suporte técnico necessário para correção;</text:span></text:p>
      <text:p text:style-name="P16" loext:marker-style-name="T24"><text:span text:style-name="T24">e) Submeter-se à fiscalização diária pelos fiscais designados, garantindo a fidelidade do serviço ao projeto;</text:span><text:span text:style-name="T24"/></text:p>
      <text:p text:style-name="P16" loext:marker-style-name="T24"><text:span text:style-name="T24">f) Reparar, corrigir, remover ou substituir, às suas expensas, quaisquer vícios, defeitos ou inconformidades constatadas;</text:span><text:span text:style-name="T24"/></text:p>
      <text:p text:style-name="P16" loext:marker-style-name="T24"><text:span text:style-name="T24">g) Manter durante toda a execução as condições de habilitação e qualificação exigidas no processo de dispensa de licitação;</text:span><text:span text:style-name="T24"/></text:p>
      <text:p text:style-name="P16" loext:marker-style-name="T24"><text:span text:style-name="T24">h) Indicar preposto para representá-la durante a execução da obra, garantindo presença diária no local;</text:span><text:span text:style-name="T24"/></text:p>
      <text:p text:style-name="P16" loext:marker-style-name="T24"><text:span text:style-name="T24">i) Fornecer relatórios diários de execução e atualização do cronograma físico-financeiro;<text:line-break/>j) Garantir a qualidade dos serviços e materiais por </text:span><text:span text:style-name="Strong_20_Emphasis"><text:span text:style-name="T24">cinco anos</text:span></text:span><text:span text:style-name="T24">, atendendo solicitações de reparo em até cinco dias úteis;</text:span></text:p>
      <text:p text:style-name="P16" loext:marker-style-name="T24"><text:span text:style-name="T24">k) Fornecer todas as ART/RRT referentes aos serviços executados.</text:span><text:span text:style-name="T24"/></text:p>
      <text:p text:style-name="P16" loext:marker-style-name="T24"><text:span text:style-name="Strong_20_Emphasis"><text:span text:style-name="T24">4.7. Fases de Execução</text:span></text:span><text:span text:style-name="T24"/></text:p>
      <text:p text:style-name="P16" loext:marker-style-name="T24"><text:span text:style-name="T24">A execução da obra deverá seguir o cronograma físico-financeiro e planilhas anexas, incluindo:<text:line-break/>a) Início imediato após a assinatura do contrato;</text:span><text:span text:style-name="T24"/></text:p>
      <text:p text:style-name="P16" loext:marker-style-name="T24"><text:soft-page-break/><text:span text:style-name="T24">b) Entrega de etapas parciais ou complementares conforme definido no cronograma;<text:line-break/>c) Notificação prévia ao Gestor do contrato sobre qualquer impossibilidade de cumprimento do cronograma.</text:span><text:span text:style-name="T24"/></text:p>
      <text:p text:style-name="P16" loext:marker-style-name="T24"><text:span text:style-name="Strong_20_Emphasis"><text:span text:style-name="T24">4.8. Gestão e Fiscalização</text:span></text:span></text:p>
      <text:p text:style-name="P16" loext:marker-style-name="T24"><text:span text:style-name="T24">Conforme Portaria nº 05/2022, a fiscalização do contrato ficará a cargo da servidora abaixo elencada, nos termos da portaria de nomeação.</text:span><text:span text:style-name="T24"/></text:p>
      <text:list text:style-name="WWNum3">
        <text:list-item>
          <text:p text:style-name="P23" loext:marker-style-name="T24"><text:span text:style-name="Strong_20_Emphasis"><text:span text:style-name="T24">Gestor do contrato:</text:span></text:span><text:span text:style-name="T24"> Flavio Habitzreiter ou quem vier a substituí-lo;</text:span></text:p>
        </text:list-item>
        <text:list-item>
          <text:p text:style-name="P23" loext:marker-style-name="T24"><text:span text:style-name="Strong_20_Emphasis"><text:span text:style-name="T24">Fiscal do co</text:span></text:span><text:span text:style-name="Strong_20_Emphasis"><text:span text:style-name="T34">ntrato:</text:span></text:span><text:span text:style-name="T34"> Andrieli Camila Hepp;</text:span></text:p>
        </text:list-item>
        <text:list-item>
          <text:p text:style-name="P23"><text:span text:style-name="Strong_20_Emphasis"><text:span text:style-name="T38">Apoio </text:span></text:span><text:span text:style-name="Strong_20_Emphasis"><text:span text:style-name="T39">técnico: </text:span></text:span><text:span text:style-name="Strong_20_Emphasis"><text:span text:style-name="T40">Al</text:span></text:span><text:span text:style-name="T41">écio Ananias Boll CREA RS 243218.</text:span></text:p>
        </text:list-item>
      </text:list>
      <text:p text:style-name="P16" loext:marker-style-name="T24"><text:span text:style-name="T24">Os fiscais terão poderes para acompanhar, inspecionar, solicitar ajustes e validar cada etapa da execução da obra.</text:span><text:span text:style-name="T24"/></text:p>
      <text:p text:style-name="P16" loext:marker-style-name="T24"><text:span text:style-name="Strong_20_Emphasis"><text:span text:style-name="T24">4.9. Vigência Contratual e Prazos de Execução</text:span></text:span><text:span text:style-name="T24"/></text:p>
      <text:p text:style-name="P16" loext:marker-style-name="T24"><text:span text:style-name="T24">O <text:s/>prazo de execução da obra será de </text:span><text:span text:style-name="T25">30 (trinta) dias, </text:span><text:span text:style-name="T42">conforme de</text:span><text:span text:style-name="T24">finido no </text:span><text:span text:style-name="Strong_20_Emphasis"><text:span text:style-name="T24">cronograma físico-financeiro e planilhas anexas</text:span></text:span><text:span text:style-name="T24">, podendo ser prorrogados mediante justificativa e aprovação prévia do Gestor do Contrato.</text:span></text:p>
      <text:p text:style-name="P24" loext:marker-style-name="T43"><text:span text:style-name="T44">O instrumento contratual terá vigência até 31/12/2025</text:span><text:span text:style-name="T45">.</text:span></text:p>
      <text:p text:style-name="P5" loext:marker-style-name="T14"><text:span text:style-name="T46">§ 1º</text:span> A execução deverá ter início após a assinatura do presente termo.</text:p>
      <text:p text:style-name="P24" loext:marker-style-name="T14"><text:span text:style-name="T46">§ 2º </text:span>Qualquer alteração no prazo suprarreferido dependerá de prévia aprovação, por escrito, do Contratante.</text:p>
      <text:p text:style-name="P16" loext:marker-style-name="T24"><text:span text:style-name="Strong_20_Emphasis"><text:span text:style-name="T24">4.10. Reajuste, Repactuação e Reequilíbrio</text:span></text:span><text:span text:style-name="T24"/></text:p>
      <text:p text:style-name="P16" loext:marker-style-name="T24"><text:span text:style-name="T24">O contrato será reajustado, nos termos do art. 25 da Lei Federal nº 14.133/2021, observando-se o interregno mínimo de um ano a contar da data-base do orçamento estimado, mediante solicitação da contratada.</text:span><text:span text:style-name="T24"/></text:p>
      <text:p text:style-name="P16" loext:marker-style-name="T24"><text:span text:style-name="T24">§ 1º Para fins de reajuste, considera-se como data-base a data do orçamento estimado ou da planilha orçamentária constante do processo administrativo ou do Termo de Referência.</text:span><text:span text:style-name="T24"/></text:p>
      <text:p text:style-name="P16" loext:marker-style-name="T24"><text:span text:style-name="T24">§ 2º Nos reajustes subsequentes, o interregno mínimo de um ano será contado a partir dos efeitos financeiros do último reajuste.</text:span><text:span text:style-name="T24"/></text:p>
      <text:p text:style-name="P16" loext:marker-style-name="T24"><text:span text:style-name="T24">§ 3º O valor do contrato será atualizado pelo INPC ou outro índice oficialmente aceito, de acordo com metodologia adequada.</text:span><text:span text:style-name="T24"/></text:p>
      <text:p text:style-name="P16" loext:marker-style-name="T24"><text:span text:style-name="T24">§ 4º Caso antes da data do reajuste já tenha ocorrido revisão contratual para manutenção do equilíbrio econômico-financeiro, tal revisão será considerada para evitar acumulação injustificada.</text:span><text:span text:style-name="T24"/></text:p>
      <text:p text:style-name="P16" loext:marker-style-name="T24"><text:soft-page-break/><text:span text:style-name="T24">§ 5º O reequilíbrio econômico-financeiro poderá ser requerido a qualquer tempo, em função de fatos imprevisíveis ou previsíveis de consequências incalculáveis, desde que:<text:line-break/>a) O evento seja futuro e incerto;</text:span><text:span text:style-name="T24"/></text:p>
      <text:p text:style-name="P16" loext:marker-style-name="T24"><text:span text:style-name="T24">b) Ocorra após a apresentação da proposta;</text:span><text:span text:style-name="T24"/></text:p>
      <text:p text:style-name="P16" loext:marker-style-name="T24"><text:span text:style-name="T24">c) Não decorra de culpa da contratada;</text:span><text:span text:style-name="T24"/></text:p>
      <text:p text:style-name="P16" loext:marker-style-name="T24"><text:span text:style-name="T24">d) Seja solicitado pela contratada ou reconhecido pela contratante;</text:span><text:span text:style-name="T24"/></text:p>
      <text:p text:style-name="P16" loext:marker-style-name="T24"><text:span text:style-name="T24">e) Consista em modificação substancial das condições contratuais;</text:span><text:span text:style-name="T24"/></text:p>
      <text:p text:style-name="P16" loext:marker-style-name="T24"><text:span text:style-name="T24">f) Haja nexo causal entre os custos adicionais e a necessidade de recomposição da remuneração;<text:line-break/>g) Seja demonstrada a inviabilidade da execução do contrato nas condições inicialmente pactuadas, mediante apresentação de planilhas de custos e documentação comprobatória.</text:span><text:span text:style-name="T24"/></text:p>
      <text:p text:style-name="P16" loext:marker-style-name="T24"><text:span text:style-name="T24">§ 6º O pedido de reequilíbrio econômico-financeiro deverá ser formulado durante a vigência do contrato, antes de eventual prorrogação ou extensão.</text:span><text:span text:style-name="T24"/></text:p>
      <text:p text:style-name="P16" loext:marker-style-name="T24"><text:span text:style-name="T24">§ 7º A contratada deverá apresentar, em até 10 (dez) dias após a assinatura do contrato, planilha detalhada de custos elaborada por contador ou técnico contábil, com documentação comprobatória de preços praticados. A ausência dessa apresentação poderá ensejar indeferimento do pedido.</text:span><text:span text:style-name="T24"/></text:p>
      <text:p text:style-name="P16" loext:marker-style-name="T24"><text:span text:style-name="T24">§ 8º Solicitada a repactuação ou reequilíbrio, a contratante deverá manifestar-se no prazo de até 30 (trinta) dias da solicitação.</text:span><text:span text:style-name="T24"/></text:p>
      <text:p text:style-name="P16" loext:marker-style-name="T24"><text:span text:style-name="T24">§ 9º O não cumprimento do prazo mencionado no § 8º não implica deferimento automático do pedido, sendo necessária a apresentação completa de todos os documentos exigidos.</text:span><text:span text:style-name="T24"/></text:p>
      <text:p text:style-name="P16" loext:marker-style-name="T24"><text:span text:style-name="T24">§ 10º Todos os ajustes decorrentes de reequilíbrio deverão refletir exclusivamente os custos relativos à execução da obra, incluindo materiais, mão de obra, encargos legais, transporte e demais despesas incidentes.</text:span><text:span text:style-name="T24"/></text:p>
      <text:p text:style-name="P16" loext:marker-style-name="T24"><text:span text:style-name="Strong_20_Emphasis"><text:span text:style-name="T24">4.11. Garantia de Execução</text:span></text:span><text:span text:style-name="T24"/></text:p>
      <text:p text:style-name="P16" loext:marker-style-name="T24"><text:span text:style-name="T24">A empresa garante a qualidade dos serviços prestados pelo período mínimo de cinco anos, devendo atender a solicitações de reparo em até cinco dias úteis a contar da comunicação da contratante.</text:span><text:span text:style-name="T24"/></text:p>
      <text:p text:style-name="P16" loext:marker-style-name="T24"><text:span text:style-name="Strong_20_Emphasis"><text:span text:style-name="T24">4.12. Obrigações da Contratante e da Contratada</text:span></text:span><text:span text:style-name="T24"/></text:p>
      <text:p text:style-name="P16" loext:marker-style-name="T25"><text:span text:style-name="T25">§ 1º São obrigações da Contratante:</text:span><text:span text:style-name="T25"/></text:p>
      <text:p text:style-name="P16" loext:marker-style-name="T24"><text:span text:style-name="T24">a) Fornecer à Contratada pleno acesso ao local da obra, incluindo áreas internas e externas necessárias à execução dos serviços, assegurando condições de trabalho seguras e adequadas, </text:span><text:soft-page-break/><text:span text:style-name="T24">bem como disponibilizar todas as informações técnicas, plantas, projetos e documentos complementares indispensáveis à execução da obra;</text:span><text:span text:style-name="T24"/></text:p>
      <text:p text:style-name="P16" loext:marker-style-name="T24"><text:span text:style-name="T24">b) Disponibilizar cronograma físico-financeiro detalhado, planilhas orçamentárias e demais anexos que sirvam de referência para a execução das etapas da obra, garantindo que quaisquer ajustes ou alterações sejam formalmente comunicados à Contratada;</text:span><text:span text:style-name="T24"/></text:p>
      <text:p text:style-name="P16" loext:marker-style-name="T24"><text:span text:style-name="T24">c) Acompanhar e fiscalizar a execução da obra por meio do Gestor do contrato e dos Fiscais designados, garantindo que a fiscalização seja efetiva, registrando relatórios diários de acompanhamento, constatações de conformidade e eventuais não conformidades, comunicando formalmente à Contratada quando necessário;</text:span><text:span text:style-name="T24"/></text:p>
      <text:p text:style-name="P16" loext:marker-style-name="T24"><text:span text:style-name="T24">d) Verificar minuciosamente, dentro dos prazos estabelecidos, a conformidade da execução das etapas com as especificações técnicas, normas técnicas, projetos e boas práticas de engenharia, para fins de aceitação provisória e definitiva;</text:span><text:span text:style-name="T24"/></text:p>
      <text:p text:style-name="P16" loext:marker-style-name="T24"><text:span text:style-name="T24">e) Comunicar à Contratada, de forma escrita e documentada, sobre quaisquer falhas, irregularidades, não conformidades ou vícios detectados durante a execução da obra, solicitando a correção, substituição ou adequação necessárias, estabelecendo prazos para atendimento às demandas;</text:span><text:span text:style-name="T24"/></text:p>
      <text:p text:style-name="P16" loext:marker-style-name="T24"><text:span text:style-name="T24">f) Efetuar os pagamentos à Contratada conforme as etapas concluídas e formalmente validadas pelos fiscais, observando rigorosamente a ordem cronológica de execução e a fonte de recursos prevista, de acordo com o que estabelece o art. 141 da Lei nº 14.133/2021;</text:span><text:span text:style-name="T24"/></text:p>
      <text:p text:style-name="P16" loext:marker-style-name="T24"><text:span text:style-name="T24">g) Manter sigilo e segurança sobre informações, documentos, projetos e dados fornecidos à Contratada, bem como zelar pela preservação de materiais, equipamentos e demais itens sob responsabilidade da Contratada durante a execução da obra;</text:span><text:span text:style-name="T24"/></text:p>
      <text:p text:style-name="P16" loext:marker-style-name="T24"><text:span text:style-name="T24">h) Não assumir responsabilidades por compromissos ou danos que a Contratada venha a gerar a terceiros, ainda que decorrentes da execução do contrato, cabendo exclusivamente à Contratada arcar com quaisquer prejuízos ocasionados por seus empregados, prepostos ou subcontratados;</text:span><text:span text:style-name="T24"/></text:p>
      <text:p text:style-name="P16" loext:marker-style-name="T24"><text:span text:style-name="T24">i) Fornecer suporte administrativo e técnico à Contratada, quando solicitado, para facilitar a execução da obra e atender às exigências legais e técnicas, inclusive para emissão de certidões ou autorizações necessárias à continuidade dos serviços;</text:span><text:span text:style-name="T24"/></text:p>
      <text:p text:style-name="P16" loext:marker-style-name="T24"><text:span text:style-name="T24">j) Documentar e registrar formalmente todas as solicitações de alterações de projeto, acréscimos ou supressões de serviços, garantindo a rastreabilidade e validade legal das alterações durante a execução do contrato.</text:span><text:span text:style-name="T24"/></text:p>
      <text:p text:style-name="P16" loext:marker-style-name="T25"><text:span text:style-name="T25">§ 2º São obrigações da Contratada:</text:span><text:span text:style-name="T25"/></text:p>
      <text:p text:style-name="P16" loext:marker-style-name="T24"><text:soft-page-break/><text:span text:style-name="T24">a) Cumprir integralmente todas as obrigações previstas no Termo de Referência, seus anexos e na proposta apresentada, assumindo exclusivamente os riscos e despesas decorrentes da execução completa e correta da obra;</text:span><text:span text:style-name="T24"/></text:p>
      <text:p text:style-name="P16" loext:marker-style-name="T24"><text:span text:style-name="T24">b) Executar a obra em perfeitas condições, respeitando integralmente os projetos técnicos, especificações, normas de segurança, legislação vigente e boas práticas de engenharia, de acordo com o cronograma físico-financeiro e planilhas fornecidos pela Contratante;</text:span><text:span text:style-name="T24"/></text:p>
      <text:p text:style-name="P16" loext:marker-style-name="T24"><text:span text:style-name="T24">c) Fornecer todos os materiais, equipamentos, mão de obra, transporte, encargos legais, taxas de segurança e demais despesas necessárias à execução da obra, sendo vedada a cobrança adicional posterior à contratante;</text:span><text:span text:style-name="T24"/></text:p>
      <text:p text:style-name="P16" loext:marker-style-name="T24"><text:span text:style-name="T24">d) Garantir que todos os profissionais envolvidos possuam registro atualizado junto ao CREA ou CAU, conforme exigido, e comprovem experiência compatível com a execução de obras similares;</text:span><text:span text:style-name="T24"/></text:p>
      <text:p text:style-name="P16" loext:marker-style-name="T24"><text:span text:style-name="T24">e) Indicar preposto(s) responsável(eis) para representá-la durante toda a execução da obra, com autoridade para tomar decisões técnicas e operacionais, bem como para interagir com o Gestor e os Fiscais do contrato;</text:span><text:span text:style-name="T24"/></text:p>
      <text:p text:style-name="P16" loext:marker-style-name="T24"><text:span text:style-name="T24">f) Comunicar formalmente à Contratante, com antecedência mínima de 24 (vinte e quatro) horas, quaisquer dificuldades, atrasos, problemas técnicos, não conformidades ou impedimentos que possam comprometer a execução do cronograma ou a qualidade da obra, apresentando justificativas e soluções propostas;</text:span><text:span text:style-name="T24"/></text:p>
      <text:p text:style-name="P16" loext:marker-style-name="T24"><text:span text:style-name="T24">g) Corrigir, reparar, substituir ou complementar, às suas expensas, qualquer serviço, material ou execução que apresente vícios, defeitos ou inconformidades com o projeto, especificações técnicas ou normas de segurança;</text:span><text:span text:style-name="T24"/></text:p>
      <text:p text:style-name="P16" loext:marker-style-name="T24"><text:span text:style-name="T24">h) Manter durante toda a execução da obra todas as condições de habilitação, qualificação técnica, regularidade fiscal, trabalhista e previdenciária exigidas no processo de contratação;</text:span><text:span text:style-name="T24"/></text:p>
      <text:p text:style-name="P16" loext:marker-style-name="T24"><text:span text:style-name="T24">i) Assegurar a presença e supervisão técnica dos profissionais responsáveis durante toda a execução da obra, garantindo a fidelidade da execução ao projeto aprovado e às especificações;</text:span><text:span text:style-name="T24"/></text:p>
      <text:p text:style-name="P16" loext:marker-style-name="T24"><text:span text:style-name="T24">j) Implantar programa de integridade e boas práticas corporativas, conforme previsto no artigo 25, §4º da Lei nº 14.133/2021, especialmente em contratos de grande vulto;</text:span><text:span text:style-name="T24"/></text:p>
      <text:p text:style-name="P16" loext:marker-style-name="T24"><text:span text:style-name="T24">k) Cumprir integralmente as normas de acessibilidade e reservas legais, garantindo condições adequadas para pessoas com deficiência, aprendizes e reabilitados da Previdência Social, conforme legislação vigente;</text:span><text:span text:style-name="T24"/></text:p>
      <text:p text:style-name="P16" loext:marker-style-name="T24"><text:soft-page-break/><text:span text:style-name="T24">l) Fornecer relatórios periódicos à Contratante, detalhando o andamento da obra, consumo de materiais, utilização de mão de obra, etapas concluídas, não conformidades identificadas e medidas corretivas adotadas;</text:span><text:span text:style-name="T24"/></text:p>
      <text:p text:style-name="P16" loext:marker-style-name="T24"><text:span text:style-name="T24">m) Responder tecnicamente por escrito a quaisquer questionamentos da Contratante, inclusive em relação a solicitações de aditivos, ajustes ou alterações de projeto, garantindo embasamento técnico sólido;</text:span><text:span text:style-name="T24"/></text:p>
      <text:p text:style-name="P16" loext:marker-style-name="T24"><text:span text:style-name="T24">n) Cumprir o prazo de execução da obra conforme cronograma aprovado, responsabilizando-se por eventuais atrasos não justificados, sujeitando-se às penalidades contratuais previstas;</text:span><text:span text:style-name="T24"/></text:p>
      <text:p text:style-name="P16" loext:marker-style-name="T24"><text:span text:style-name="T24">o) Zelar pela segurança do local da obra, dos trabalhadores, dos equipamentos e de terceiros, adotando todas as medidas preventivas necessárias para evitar acidentes, danos ou prejuízos;</text:span><text:span text:style-name="T24"/></text:p>
      <text:p text:style-name="P16" loext:marker-style-name="T24"><text:span text:style-name="T24">p) Assegurar o cumprimento de todas as obrigações trabalhistas, previdenciárias, fiscais e legais relacionadas a seus empregados, prepostos e subcontratados, responsabilizando-se integralmente por qualquer inadimplência ou descumprimento.</text:span><text:span text:style-name="T24"/></text:p>
      <text:p text:style-name="P25" loext:marker-style-name="T24"><text:span text:style-name="Strong_20_Emphasis"><text:span text:style-name="T24">4.13. Infrações e Sanções</text:span></text:span><text:span text:style-name="T24"/></text:p>
      <text:p text:style-name="P26"><text:span text:style-name="T47">§ 1º Das Infrações Administrativas</text:span></text:p>
      <text:p text:style-name="P26">Comete infração administrativa, nos termos da Lei Federal nº 14.133/2021, o licitante ou o contratado que:</text:p>
      <text:p text:style-name="P26">a) der causa à inexecução parcial do contrato; </text:p>
      <text:p text:style-name="P26">b) der causa à inexecução parcial do contrato que cause grave dano à Câmara Municipal de Vereadores, ao funcionamento dos serviços públicos ou ao interesse coletivo; </text:p>
      <text:p text:style-name="P26">c) der causa à inexecução total do contrato; </text:p>
      <text:p text:style-name="P26">d) deixar de entregar a documentação exigida para o certame; </text:p>
      <text:p text:style-name="P26">e) não mantenha a proposta, salvo em decorrência de fato superveniente devidamente justificado; </text:p>
      <text:p text:style-name="P26">f) não celebre o contrato ou não entregue a documentação exigida para a contratação, quando convocado dentro do prazo de validade de sua proposta; </text:p>
      <text:p text:style-name="P26">g) enseje o retardamento da execução ou da entrega do objeto da licitação, sem motivo justificado;</text:p>
      <text:p text:style-name="P26">h) apresente declaração ou documentação falsa exigida para o certame ou preste declaração falsa durante a licitação ou a execução do contrato; </text:p>
      <text:p text:style-name="P26"><text:soft-page-break/>i) fraude a licitação ou pratique ato fraudulento na execução do contrato; </text:p>
      <text:p text:style-name="P26">j) comporte-se de modo inidôneo ou cometa fraude de qualquer natureza; </text:p>
      <text:p text:style-name="P26">l) pratique atos ilícitos com vistas a frustrar os objetivos da licitação; </text:p>
      <text:p text:style-name="P26">m) pratique ato lesivo previsto no art. 5º da Lei nº 12.846, de 1º de agosto de 2013.</text:p>
      <text:p text:style-name="P27"><text:span text:style-name="T47">§ 2º Do Processo Administrativo e das Sanções Administrativas</text:span></text:p>
      <text:p text:style-name="P26">A aplicação de quaisquer das penalidades aqui previstas realizar-se-á em processo administrativo, assegurado o contraditório e a ampla defesa, observando-se o procedimento previsto na Lei Federal nº 14.133/2021. Serão aplicadas ao responsável pelas infrações administrativas, as seguintes sanções: </text:p>
      <text:p text:style-name="P26">I- Advertência, para a infração prevista na alínea “a”, <text:span text:style-name="T48">quando não se justificar a imposição de penalidade mais grave</text:span>;</text:p>
      <text:p text:style-name="P26">II- multa, nas modalidades:</text:p>
      <text:p text:style-name="P26">1. <text:span text:style-name="T49">Compensatória, de até 10% sobre o valor da parcela inadimplida, para quaisquer das infrações previstas nas </text:span>alíneas “a” até “m”.</text:p>
      <text:p text:style-name="P26">2. Moratória, pelo atraso injustificado na execução do contrato, de até 0,5% (meio por cento) por dia de atraso injustificado sobre o valor da parcela inadimplida, até o limite de 30 (trinta) dias;</text:p>
      <text:p text:style-name="P26"><text:span text:style-name="T49">3. Impedimento de licitar e contratar, para as infrações previstas nos itens “b” até “g”, </text:span><text:span text:style-name="T48">quando não se justificar a imposição de penalidade mais grave;</text:span></text:p>
      <text:p text:style-name="P26"><text:span text:style-name="T49">4. Declaração de inidoneidade para licitar e contratar, para as infrações previstas nos itens “h” até <text:s/>“m”.</text:span></text:p>
      <text:p text:style-name="P28"><text:span text:style-name="T50">§ 3º Da Aplicação das Sanções</text:span></text:p>
      <text:p text:style-name="P28">I. As sanções aqui previstas são independentes entre si, podendo ser aplicadas isoladas ou, no caso das multas, cumulativamente, sem prejuízo de outras medidas cabíveis. A aplicação de sanções não exime o licitante ou o contratado da obrigação de reparar os danos, perdas ou prejuízos que venha a causar ao ente público. O valor previsto a título de multa compensatória será tido como mínimo da indenização devida a título de perdas e danos, competindo ao contratante provar o prejuízo excedente, nos termos do art. 416 do Código Civil - Lei nº 10.406/2002.</text:p>
      <text:p text:style-name="P28"><text:soft-page-break/>II. <text:span text:style-name="T51">A multa de mora poderá ser convertida em multa compensatória, com a aplicação cumulada de outras sanções previstas neste Termo de <text:tab/>Referência.</text:span></text:p>
      <text:p text:style-name="P28">III. As penalidades de multa decorrentes de fatos diversos serão consideradas independentes entre si.</text:p>
      <text:p text:style-name="P28">IV. O contrato, sem prejuízo das multas e demais cominações legais previstas no instrumento, poderá ser rescindido unilateralmente, por ato formal da Câmara Municipal de Vereadores, nos casos enumerados nos incisos do <text:span text:style-name="T52">caput</text:span> do art. 137 da Lei Federal nº 14.133/2021.</text:p>
      <text:p text:style-name="P28">V. As sanções previstas neste item não elidem a aplicação das penalidades estabelecidas na Lei Federal nº 12.846, de 1º de agosto de 2013, conforme o disposto no seu art. 30 ou nos arts. 337-E a 337-P, Capítulo II-B, do Título XI da Parte Especial do Decreto-Lei nº 2.848, de 7 de dezembro de 1940 (Código Penal).</text:p>
      <text:p text:style-name="P28">VI Serão reputados como inidôneos atos como os descritos nos arts.337-F, 337-I, 337-J, 337-K, 337-L e no art. 337-M, §§ 1º e 2º, do Capítulo II-B, do Título XI da Parte Especial do Decreto-Lei nº 2.848, de 7 de dezembro de 1940 (Código Penal).</text:p>
      <text:h text:style-name="P29" text:outline-level="6"><text:span text:style-name="T13">§ 4º Da execução da garantia contratual</text:span></text:h>
      <text:p text:style-name="P28">O valor da multa poderá ser descontado da garantia contratual, havendo. Se a multa for de valor superior ao da garantia prestada, além da perda desta, responderá o contratado pela sua diferença, a qual será descontada dos pagamentos eventualmente devidos pelo contratante.</text:p>
      <text:p text:style-name="P28">I. Se os valores da garantia e das faturas forem insuficientes, fica o contratado obrigado a recolher a diferença devida, no prazo de 30 (trinta) dias, contados da comunicação oficial. Esgotados o prazo para pagamento do valor devido, o débito será encaminhado para inscrição em dívida ativa tributária. Não havendo garantia, a multa será cientificada ao contratado para pagamento nos mesmos prazos estipulados neste item, sob pena de inscrição em dívida ativa, após o decurso deste prazo.</text:p>
      <text:p text:style-name="P25" loext:marker-style-name="T24"><text:span text:style-name="Strong_20_Emphasis"><text:span text:style-name="T24">4.14. Extinção do Contrato</text:span></text:span><text:span text:style-name="T24"/></text:p>
      <text:p text:style-name="P30" loext:marker-style-name="T14">O presente termo de contrato poderá ser extinto:<text:span text:style-name="T14"/></text:p>
      <text:list text:style-name="WWNum2">
        <text:list-item>
          <text:p text:style-name="P31">Por ato unilateral e escrito da Câmara Municipal de Vereadores, nas situações previstas no inciso I do art. 138 da Lei nº 14.133/2021, e com as consequências indicadas no art. 139 da mesma Lei, sem prejuízo da aplicação das sanções previstas no Termo de Referência, anexo ao Edital; </text:p>
        </text:list-item>
        <text:list-item>
          <text:p text:style-name="P31">Amigavelmente, nos termos do art. 138, inciso II, da Lei nº 14.133/2021.</text:p>
        </text:list-item>
        <text:list-item>
          <text:p text:style-name="P31"><text:soft-page-break/>A extinção contratual deverá ser formalmente motivada nos autos de processo administrativo assegurado à CONTRATADA o direito à prévia e ampla defesa, verificada a ocorrência de um dos motivos previstos no art. 137 da Lei nº 14.133/2021.</text:p>
        </text:list-item>
        <text:list-item>
          <text:p text:style-name="P31">A CONTRATADA reconhece os direitos da CONTRATANTE em caso de rescisão administrativa prevista no art. 115 da Lei nº 14.133/2021.</text:p>
        </text:list-item>
        <text:list-item>
          <text:p text:style-name="P31">O TERMO DE RESCISÃO SERÁ PRECEDIDO DE RELATÓRIO INDICATIVO DOS SEGUINTES ASPECTOS, CONFORME O CASO: Balanço dos eventos contratuais já cumpridos ou parcialmente cumpridos; Relação dos pagamentos já efetuados e ainda devidos; Indenizações e multas.</text:p>
        </text:list-item>
      </text:list>
      <text:p text:style-name="P32"><text:span text:style-name="T47">4.15.</text:span> <text:span text:style-name="T53">Das Vedações</text:span></text:p>
      <text:p text:style-name="P33" loext:marker-style-name="T54"><text:span text:style-name="T55">É vedado à contratada:</text:span><text:span text:style-name="T56"/></text:p>
      <text:p text:style-name="P34" loext:marker-style-name="T54"><text:span text:style-name="T57">I. A subcontratação, sem autorização prévia e por escrito da Contratante;</text:span><text:span text:style-name="T54"/></text:p>
      <text:p text:style-name="P35">II. Interromper a execução contratual sob alegação de inadimplemento por parte da CONTRATANTE, salvo nos casos previstos em lei.</text:p>
      <text:p text:style-name="P36"><text:span text:style-name="Strong_20_Emphasis"><text:span text:style-name="T23">4.16.</text:span></text:span><text:span text:style-name="Strong_20_Emphasis"><text:span text:style-name="T58"> Das alterações</text:span></text:span></text:p>
      <text:p text:style-name="P33" loext:marker-style-name="T14">§ 1º Eventuais alterações contratuais reger-se-ão pela disciplina do art. 124 da Lei nº 14.133/2021.<text:span text:style-name="T14"/></text:p>
      <text:p text:style-name="P33" loext:marker-style-name="T14">§ 2º A CONTRATADA é obrigada a aceitar, nas mesmas condições contratuais, os acréscimos ou supressões que se fizerem necessários, até o limite de 25% (vinte e cinco por cento) do valor inicial atualizado do contrato.<text:span text:style-name="T14"/></text:p>
      <text:p text:style-name="P14"><text:span text:style-name="Strong_20_Emphasis"><text:span text:style-name="T22">§ 3º As supressões resultantes de acordo celebrado entre as partes contratantes poderão exceder o limite de 25% (vinte e cinco por cento) do valor inicial atualizado do contrato.</text:span></text:span></text:p>
      <text:p text:style-name="P33"><text:span text:style-name="Fonte_20_parág._20_padrão"><text:span text:style-name="T59">4.17. Dos casos omissos</text:span></text:span></text:p>
      <text:p text:style-name="P33"><text:span text:style-name="Fonte_20_parág._20_padrão"><text:span text:style-name="T60">§ 1º Os casos omissos serão decididos pela CONTRATANTE, segundo as disposições contidas na Lei nº 14.133/2021 e demais normas de licitações e contratos administrativos e, subsidiariamente, segundo as normas e princípios gerais dos contratos.</text:span></text:span></text:p>
      <text:p text:style-name="P37" loext:marker-style-name="T61"><text:span text:style-name="Fonte_20_parág._20_padrão"><text:span text:style-name="T61"/></text:span></text:p>
      <text:p text:style-name="P38"><text:span text:style-name="Fonte_20_parág._20_padrão"><text:span text:style-name="T19">5.</text:span></text:span><text:span text:style-name="Fonte_20_parág._20_padrão"><text:span text:style-name="T20">MODELO DE EXECUÇÃO DO OBJETO:</text:span></text:span></text:p>
      <text:p text:style-name="P14"><text:span text:style-name="Strong_20_Emphasis"><text:span text:style-name="T62">5.1. Empresa responsável pela execução da obra:</text:span></text:span></text:p>
      <text:p text:style-name="P21"><text:span text:style-name="Strong_20_Emphasis"><text:span text:style-name="T63">5.1.1.</text:span></text:span><text:span text:style-name="T63"> A contratada será responsável pela execução completa da </text:span><text:span text:style-name="Strong_20_Emphasis"><text:span text:style-name="T63">obra de reparo estrutural do plenário</text:span></text:span><text:span text:style-name="T63"> da Câmara Municipal de Vereadores de Três Passos/RS, situado na Rua Salgado Filho, nº 79, Centro, Três Passos/RS, conforme projeto técnico elaborado pelo engenheiro/arquiteto previamente contratado.</text:span></text:p>
      <text:p text:style-name="P21"><text:span text:style-name="Strong_20_Emphasis"><text:span text:style-name="T63">5.1.2.</text:span></text:span><text:span text:style-name="T63"> O valor contratado deverá contemplar todos os custos necessários à plena execução da obra, incluindo materiais, mão de obra, equipamentos, encargos legais, transporte e demais despesas incidentes, não sendo admitida qualquer cobrança adicional posterior.</text:span></text:p>
      <text:p text:style-name="P21"><text:soft-page-break/><text:span text:style-name="Strong_20_Emphasis"><text:span text:style-name="T63">5.1.3.</text:span></text:span><text:span text:style-name="T63"> A obra deverá ser iniciada </text:span><text:span text:style-name="T64">imediatamente</text:span><text:span text:style-name="T63"> após a assinatura do contrato, considerando o caráter </text:span><text:span text:style-name="Strong_20_Emphasis"><text:span text:style-name="T63">emergencial</text:span></text:span><text:span text:style-name="T63"> da situação, garantindo a restauração rápida e segura do plenário.</text:span></text:p>
      <text:p text:style-name="P21"><text:span text:style-name="Strong_20_Emphasis"><text:span text:style-name="T63">5.1.4.</text:span></text:span><text:span text:style-name="T63"> A contratada deverá executar a obra em conformidade com as normas técnicas, padrões de segurança e especificações do projeto, atendendo às orientações e fiscalizações do </text:span><text:span text:style-name="Strong_20_Emphasis"><text:span text:style-name="T63">fiscal técnico</text:span></text:span><text:span text:style-name="T63"> contratado em processo específico.</text:span></text:p>
      <text:p text:style-name="P21"><text:span text:style-name="Strong_20_Emphasis"><text:span text:style-name="T63">5.1.5.</text:span></text:span><text:span text:style-name="T63"> Quaisquer alterações no projeto ou na execução deverão ser previamente aprovadas pelo fiscal </text:span><text:span text:style-name="T65">e apoio</text:span><text:span text:style-name="T63"> técnico e formalmente comunicadas à Câmara Municipal, </text:span><text:span text:style-name="T64">sem ônus adicional.</text:span></text:p>
      <text:p text:style-name="P21"><text:span text:style-name="Strong_20_Emphasis"><text:span text:style-name="T63">5.1.6.</text:span></text:span><text:span text:style-name="T63"> A contratada será responsável por eventuais falhas na execução da obra, devendo sanar pendências, corrigir defeitos e garantir que todos os serviços sejam realizados conforme o projeto e dentro dos padrões de segurança e qualidade exigidos.</text:span></text:p>
      <text:p text:style-name="P39" loext:marker-style-name="T62"/>
      <text:p text:style-name="P40"><text:span text:style-name="Fonte_20_parág._20_padrão"><text:span text:style-name="T19">6. </text:span></text:span><text:span text:style-name="Fonte_20_parág._20_padrão"><text:span text:style-name="T20">MODELO DE GESTÃO DO CONTRATO</text:span></text:span></text:p>
      <text:p text:style-name="P40"><text:span text:style-name="T15">A gestão e fiscalização do objeto contratado serão realizadas conforme o disposto na Resolução de Mesa n</text:span><text:span text:style-name="T66">º</text:span><text:span text:style-name="T15"> 5, de 12 de janeiro de 2024, que Regulamenta, no âmbito da C</text:span><text:span text:style-name="T67">âmara Municipal de Três Passos</text:span><text:span text:style-name="T15">, as funções essenciais a que se refere a Lei n</text:span><text:span text:style-name="T66">º</text:span><text:span text:style-name="T15"> 14.133, de 1</text:span><text:span text:style-name="T66">º</text:span><text:span text:style-name="T15"> de abril de 2021, que estabelece normas gerais de licitação e contratação para as administrações públicas diretas, autárquicas e fundacionais da União, dos Estados, do Distrito Federal e dos Municípios.</text:span></text:p>
      <text:p text:style-name="P41" loext:marker-style-name="T2"/>
      <text:p text:style-name="P40" loext:marker-style-name="T54"><text:span text:style-name="T67">7. </text:span><text:span text:style-name="T68">CRITÉRIOS DE PAGAMENTO</text:span></text:p>
      <text:p text:style-name="P42" loext:marker-style-name="T54"><text:span text:style-name="T69">7.1 Pela execução do objeto contratado, a CONTRATANTE pagará a CONTRATADA o valor <text:s/></text:span><text:span text:style-name="T70">MÁXIMO</text:span><text:span text:style-name="T69"> to</text:span><text:span text:style-name="T71">tal de </text:span><text:span text:style-name="T72">R$ </text:span><text:span text:style-name="T73">2.887,42</text:span><text:span text:style-name="T72"> (dois mil, oitocentos e oitenta e sete reais e quarenta <text:s/>e dois centavos)</text:span><text:span text:style-name="T74">, que </text:span><text:span text:style-name="T75">será efetuada após a entrega definitiva da obra, conforme cronograma físico-financeiro.</text:span></text:p>
      <text:p text:style-name="P43" loext:marker-style-name="T76"/>
      <text:p text:style-name="P40"><text:span text:style-name="T15">8. </text:span><text:span text:style-name="T77">FORMA E CRITÉRIOS DE SELEÇÃO DO PRESTADOR DE SERVIÇOS</text:span></text:p>
      <text:p text:style-name="P40"><text:span text:style-name="T15">Conforme proposto no ETP, o futuro contratado será selecionado mediante processo licitatório na modalidade Dispensa de Licitação nº 28/2025.</text:span></text:p>
      <text:p text:style-name="P44" loext:marker-style-name="T78"/>
      <text:p text:style-name="P40"><text:span text:style-name="T15">9. </text:span><text:span text:style-name="T77">ESTIMATIVA DO VALOR DE CONTRATAÇÃO</text:span></text:p>
      <text:p text:style-name="P40"><text:soft-page-break/><text:span text:style-name="T15">Estima-se para a contratação almejada o valor máximo total de </text:span><text:span text:style-name="T79">R$ </text:span><text:span text:style-name="T73">2.887,42</text:span><text:span text:style-name="T79"> (dois mil, oitocentos e oitenta e sete reais e quarenta <text:s/>e dois centavos),</text:span><text:span text:style-name="T80"> </text:span><text:span text:style-name="T81">conforme mencionado no est</text:span><text:span text:style-name="T15">udo técnico preliminar elaborado anteriormente ao presente term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45" loext:marker-style-name="T14"><text:span text:style-name="T82">ITENS A SEREM CONTRATADOS</text:span><text:span text:style-name="T82"/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6" loext:marker-style-name="T14"><text:span text:style-name="T83">ITEM</text:span><text:span text:style-name="T84"/></text:p>
          </table:table-cell>
          <table:table-cell table:style-name="Tabela1.B2" office:value-type="string">
            <text:p text:style-name="P47" loext:marker-style-name="T14"><text:span text:style-name="T85">DESCRIÇÃO</text:span><text:span text:style-name="T86"/></text:p>
          </table:table-cell>
          <table:table-cell table:style-name="Tabela1.C2" office:value-type="string">
            <text:p text:style-name="P47" loext:marker-style-name="T86"><text:span text:style-name="T85">VALOR <text:s/>MÁXIMO TOTAL</text:span><text:span text:style-name="T86"/></text:p>
          </table:table-cell>
        </table:table-row>
        <table:table-row table:style-name="Tabela1.3">
          <table:table-cell table:style-name="Tabela1.A3" office:value-type="string">
            <text:p text:style-name="P48"><text:span text:style-name="T85">01</text:span></text:p>
          </table:table-cell>
          <table:table-cell table:style-name="Tabela1.B3" office:value-type="string">
            <text:p text:style-name="P49"><text:span text:style-name="Fonte_20_parág._20_padrão"><text:span text:style-name="T87">Execução de obra emergencial de reparo estrutural no plenário da Câmara Municipal de Vereadores de Três Passos/RS, abrangendo fornecimento de materiais, mão de obra especializada e ART/RRT técnico, </text:span></text:span><text:span text:style-name="Strong_20_Emphasis"><text:span text:style-name="T87">a ser realizada conforme Memorial Descritivo, Cronograma Físico-Financeiro, Planilha Orçamentária e demais documentos técnicos apresentados pelo profissional responsável</text:span></text:span><text:span text:style-name="Fonte_20_parág._20_padrão"><text:span text:style-name="T87">.</text:span></text:span></text:p>
          </table:table-cell>
          <table:table-cell table:style-name="Tabela1.C3" office:value-type="string">
            <text:p text:style-name="P50" loext:marker-style-name="T88"><text:span text:style-name="T72">R$ </text:span><text:span text:style-name="T73">2.887,42</text:span></text:p>
          </table:table-cell>
        </table:table-row>
        <table:table-row table:style-name="Tabela1.3">
          <table:table-cell table:style-name="Tabela1.A4" table:number-columns-spanned="3" office:value-type="string">
            <text:p text:style-name="P50" loext:marker-style-name="T89"><text:span text:style-name="T50">Valor Total Máximo da Contratação: </text:span><text:span text:style-name="T72">R$ </text:span><text:span text:style-name="T90">2.887,42</text:span><text:span text:style-name="T72"> (dois mil, oitocentos e oitenta e sete reais e quarenta e dois centavos)</text:span></text:p>
          </table:table-cell>
          <table:covered-table-cell/>
          <table:covered-table-cell/>
        </table:table-row>
      </table:table>
      <text:p text:style-name="P51"/>
      <text:p text:style-name="P52" loext:marker-style-name="T91"/>
      <text:p text:style-name="P53" loext:marker-style-name="T2"><text:span text:style-name="T15">10. </text:span><text:span text:style-name="T77">ADEQUAÇÃO ORÇAMENTÁRIA</text:span></text:p>
      <text:p text:style-name="P53" loext:marker-style-name="T2"><text:span text:style-name="T15">O dispêndio financeiro decorrente da contratação ora pretendida decorrerá da seguinte dotação orçamentária:</text:span><text:span text:style-name="T15"/></text:p>
      <text:p text:style-name="P54" loext:marker-style-name="T92"><text:span text:style-name="T41">Órgão: Câmara Municipal de Vereadores de Três Passos-RS</text:span><text:span text:style-name="T92"/></text:p>
      <text:p text:style-name="P54" loext:marker-style-name="T92"><text:span text:style-name="T41">Unidade: 01 Secretaria da Câmara</text:span><text:span text:style-name="T92"/></text:p>
      <text:p text:style-name="P54" loext:marker-style-name="T92"><text:span text:style-name="T92">Ação 2094 - Manutenção das atividades do Poder Legislativo</text:span></text:p>
      <text:p text:style-name="P54" loext:marker-style-name="T92"><text:span text:style-name="T41">Dotação:4.4.90.51.00.00.00.00 – </text:span><text:span text:style-name="T93">Manutenção e Conservação de bens Imóveis</text:span></text:p>
      <text:p text:style-name="P55" loext:marker-style-name="T78"/>
      <text:p text:style-name="P53" loext:marker-style-name="T2"><text:span text:style-name="T15">T</text:span><text:span text:style-name="T94">rês Passos/RS, </text:span><text:span text:style-name="T95">29 de setembro de 20</text:span><text:span text:style-name="T96">25.</text:span></text:p>
      <text:p text:style-name="P56" loext:marker-style-name="T15"/>
      <text:p text:style-name="P57" loext:marker-style-name="T97"/>
      <text:p text:style-name="P57" loext:marker-style-name="T97"/>
      <text:p text:style-name="P58"><text:span text:style-name="T98">Emanuelle Cavalcante Carvalho Petrazzini</text:span></text:p>
      <text:p text:style-name="P59"><text:span text:style-name="T98">Diretora Geral</text:span></text:p>
      <text:p text:style-name="P59"><text:span text:style-name="T98">(Matrícula 177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-0.318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-0.31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left="-0.318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423cm" fo:margin-bottom="0.106cm" style:contextual-spacing="false"/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keep-with-next="always"/>
      <style:text-properties style:text-underline-style="solid" style:text-underline-width="auto" style:text-underline-color="font-color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keep-with-next="always"/>
      <style:text-properties fo:font-style="italic" fo:font-weight="bold" style:font-style-asian="italic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-0.318cm" fo:text-align="justify" style:justify-single-word="false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Cabeçalho_20_e_20_Rodapé" style:display-name="Cabeçalho e Rodapé" style:family="paragraph" style:parent-style-name="Standard"/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Cabeçalho_20_e_20_rodapé26" style:display-name="Cabeçalho e rodapé26" style:family="paragraph" style:parent-style-name="Standard"/>
    <style:style style:name="Cabeçalho_20_e_20_rodapé27" style:display-name="Cabeçalho e rodapé27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0" loext:opacity="100%" style:font-name="Palatino Linotype" fo:font-family="'Palatino Linotype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Palatino Linotype1" style:font-family-complex="'Palatino Linotype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Texto_20_padrão" style:display-name="Texto padrão" style:family="paragraph" style:parent-style-name="Standard">
      <style:text-properties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Standard">
      <style:paragraph-properties fo:line-height="150%" fo:text-align="justify" style:justify-single-word="false" fo:text-indent="5.001cm" style:auto-text-indent="false"/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text-align="justify" style:justify-single-word="false" fo:text-indent="2.858cm" style:auto-text-indent="false"/>
      <style:text-properties fo:font-size="14pt" style:font-size-asian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p7" style:family="paragraph" style:parent-style-name="Standard">
      <style:paragraph-properties fo:margin-top="0.494cm" fo:margin-bottom="0.494cm" style:contextual-spacing="false"/>
    </style:style>
    <style:style style:name="p19" style:family="paragraph" style:parent-style-name="Standard">
      <style:paragraph-properties fo:margin-top="0.494cm" fo:margin-bottom="0.494cm" style:contextual-spacing="false"/>
    </style:style>
    <style:style style:name="Com_20_marcadores_20_31" style:display-name="Com marcadores 3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51" style:display-name="Cabeçalho e rodapé51" style:family="paragraph" style:parent-style-name="Standard"/>
    <style:style style:name="Cabeçalho_20_e_20_rodapé41" style:display-name="Cabeçalho e rodapé41" style:family="paragraph" style:parent-style-name="Standard"/>
    <style:style style:name="Cabeçalho_20_e_20_rodapé31" style:display-name="Cabeçalho e rodapé31" style:family="paragraph" style:parent-style-name="Standard"/>
    <style:style style:name="Cabeçalho_20_e_20_rodapé211" style:display-name="Cabeçalho e rodapé211" style:family="paragraph" style:parent-style-name="Standard">
      <style:text-properties fo:color="#000000" loext:opacity="100%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Cabeçalho_20_e_20_rodapé141" style:display-name="Cabeçalho e rodapé141" style:family="paragraph" style:parent-style-name="Standard"/>
    <style:style style:name="Cabeçalho_20_e_20_rodapé131" style:display-name="Cabeçalho e rodapé131" style:family="paragraph" style:parent-style-name="Standard"/>
    <style:style style:name="Cabeçalho_20_e_20_rodapé121" style:display-name="Cabeçalho e rodapé121" style:family="paragraph" style:parent-style-name="Standard"/>
    <style:style style:name="Cabeçalho_20_e_20_rodapé151" style:display-name="Cabeçalho e rodapé151" style:family="paragraph" style:parent-style-name="Standard"/>
    <style:style style:name="Cabeçalho_20_e_20_rodapé101" style:display-name="Cabeçalho e rodapé101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Corpo_20_de_20_texto_20_31" style:display-name="Corpo de texto 31" style:family="paragraph" style:parent-style-name="Standard" style:next-style-name="Title">
      <style:paragraph-properties fo:margin-top="0cm" fo:margin-bottom="0.212cm" style:contextual-spacing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ulo031" style:family="text">
      <style:text-properties fo:color="#cc6633" loext:opacity="100%" style:font-name="Arial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cuo_20_de_20_corpo_20_de_20_texto_20_Char" style:display-name="Recuo de corpo de texto Char" style:family="text">
      <style:text-properties fo:font-size="14pt" style:font-size-asian="14pt" style:font-size-complex="12pt"/>
    </style:style>
    <style:style style:name="Recuo_20_de_20_corpo_20_de_20_texto_20_3_20_Char" style:display-name="Recuo de corpo de texto 3 Char" style:family="text">
      <style:text-properties fo:font-size="14pt" style:font-size-asian="14pt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pple-converted-space" style:family="text"/>
    <style:style style:name="highlight" style:family="text"/>
    <style:style style:name="badge" style:family="text"/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exto_20_de_20_nota_20_de_20_fim_20_Char" style:display-name="Texto de nota de fim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xto_20_de_20_nota_20_de_20_fim_20_Char1" style:display-name="Texto de nota de fim Char1" style:family="text" style:parent-style-name="Default_20_Paragraph_20_Font"/>
    <style:style style:name="Fonte_20_parág._20_padrão1" style:display-name="Fonte parág. padrão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ítulo_20_2_20_Char" style:display-name="Título 2 Char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1" style:family="text"/>
    <style:style style:name="t3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1" style:display-name="Internet Link1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4" style:display-name="Internet Link4" style:family="text">
      <style:text-properties fo:color="#000080" loext:opacity="100%" style:text-underline-style="solid" style:text-underline-width="auto" style:text-underline-color="font-color"/>
    </style:style>
    <style:style style:name="Internet_20_Link3" style:display-name="Internet Link3" style:family="text">
      <style:text-properties fo:color="#000080" loext:opacity="100%" style:text-underline-style="solid" style:text-underline-width="auto" style:text-underline-color="font-color"/>
    </style:style>
    <style:style style:name="Internet_20_Link2" style:display-name="Internet Link2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use-window-font-color="true" loext:opacity="0%" style:font-name="Arial Black" fo:font-family="'Arial Black'" style:font-family-generic="roman" style:font-pitch="variable" fo:font-size="8pt" style:text-underline-style="none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3.401cm" fo:margin-right="0cm" fo:margin-top="0cm" fo:margin-bottom="0cm" style:contextual-spacing="false" fo:line-height="95%" fo:text-align="center" style:justify-single-word="false" fo:orphans="2" fo:widows="2" fo:hyphenation-ladder-count="no-limit" fo:hyphenation-keep="auto" loext:hyphenation-keep-type="column" fo:text-indent="0cm" style:auto-text-indent="false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5.588cm" fo:margin-right="3.962cm" fo:margin-top="0cm" fo:margin-bottom="0cm" style:contextual-spacing="false" fo:line-height="95%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style style:name="MT2" style:family="text">
      <style:text-properties fo:font-size="14pt" style:font-size-asian="14pt" style:font-size-complex="14pt" style:text-scale="90%"/>
    </style:style>
    <style:style style:name="MT3" style:family="text">
      <style:text-properties fo:font-size="14pt" fo:letter-spacing="-0.079cm" style:font-size-asian="14pt" style:font-size-complex="14pt" style:text-scale="90%"/>
    </style:style>
    <style:style style:name="MT4" style:family="text">
      <style:text-properties fo:font-size="14pt" fo:letter-spacing="-0.078cm" style:font-size-asian="14pt" style:font-size-complex="14pt" style:text-scale="90%"/>
    </style:style>
    <style:style style:name="MT5" style:family="text">
      <style:text-properties fo:font-size="14pt" fo:letter-spacing="-0.005cm" style:font-size-asian="14pt" style:font-size-complex="14pt" style:text-scale="90%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style:font-name="Times New Roman" fo:font-size="12pt" style:font-size-asian="12pt" style:font-size-complex="12pt"/>
    </style:style>
    <style:style style:name="MT8" style:family="text">
      <style:text-properties fo:font-size="12pt" fo:font-weight="bold" style:font-size-asian="12pt" style:font-weight-asian="bold" style:font-size-complex="12pt" style:font-weight-complex="bold" style:text-scale="95%"/>
    </style:style>
    <style:style style:name="MT9" style:family="text">
      <style:text-properties fo:font-size="12pt" fo:font-weight="normal" style:font-size-asian="12pt" style:font-weight-asian="normal" style:font-size-complex="12pt" style:font-weight-complex="normal" style:text-scale="95%"/>
    </style:style>
    <style:style style:name="MT10" style:family="text">
      <style:text-properties fo:font-size="12pt" fo:letter-spacing="-0.085cm" fo:font-weight="normal" style:font-size-asian="12pt" style:font-weight-asian="normal" style:font-size-complex="12pt" style:font-weight-complex="normal" style:text-scale="95%"/>
    </style:style>
    <style:style style:name="MT11" style:family="text">
      <style:text-properties style:font-name="Arial Black" fo:font-size="8pt" style:font-size-asian="8pt"/>
    </style:style>
    <style:style style:name="MT12" style:family="text">
      <style:text-properties style:use-window-font-color="true" loext:opacity="0%" style:font-name="Arial Black" fo:font-size="8pt" style:text-underline-style="none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38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5.103cm" svg:y="-0.22cm" svg:width="1.617cm" svg:height="1.965cm" draw:z-index="14"><draw:image xlink:href="Pictures/1000000000000174000001C25BBCD9AF.jpg" xlink:type="simple" xlink:show="embed" xlink:actuate="onLoad" draw:mime-type="image/jpeg"/></draw:frame><text:span text:style-name="MT2">Câmara</text:span><text:span text:style-name="MT3"> </text:span><text:span text:style-name="MT2">Municipal</text:span><text:span text:style-name="MT4"> </text:span><text:span text:style-name="MT2">de</text:span><text:span text:style-name="MT4"> </text:span><text:span text:style-name="MT2">Três</text:span><text:span text:style-name="MT3"> </text:span><text:span text:style-name="MT5">Passos </text:span></text:p>
        <text:p text:style-name="MP2"><text:span text:style-name="MT6"><text:s text:c="7"/>Estado do Rio Grande do Sul </text:span></text:p>
        <text:p text:style-name="MP2" loext:marker-style-name="MT7"><text:span text:style-name="MT8"><text:s text:c="6"/></text:span><text:span text:style-name="MT9">Poder</text:span><text:span text:style-name="MT10"> </text:span><text:span text:style-name="MT9">Legislativo</text:span><text:span text:style-name="MT10"> </text:span><text:span text:style-name="MT9">Municipal</text:span></text:p>
        <text:p text:style-name="Header"/>
      </style:header>
      <style:footer>
        <text:p text:style-name="MP3" loext:marker-style-name="MT11"><text:span text:style-name="MT11">Rua Salgado Filho, 79 <text:s/>- Três Passos-RS.- <text:s/>CEP: 98600-000 <text:s/>Fone/Fax: (55) 3522 1210</text:span><text:span text:style-name="MT11"/></text:p>
        <text:p text:style-name="MP3"><text:span text:style-name="MT11">E-mail: </text:span><text:a xlink:type="simple" xlink:href="mailto:camaratp@camaratp.rs.gov.br" text:style-name="Internet_20_link" text:visited-style-name="Visited_20_Internet_20_Link"><text:span text:style-name="Internet_20_link"><text:span text:style-name="MT12">camara@trespassos.rs.leg.br</text:span></text:span></text:a><text:span text:style-name="MT11"> <text:s text:c="2"/>Site: www.trespassos.rs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âmara Municipal de Vereadores de Três Passos</meta:initial-creator>
    <dc:language>pt-BR</dc:language>
    <dc:date>2025-09-30T14:20:19.877243800</dc:date>
    <meta:editing-cycles>138</meta:editing-cycles>
    <dc:title>Ofício nº  279/02</dc:title>
    <meta:editing-duration>P1DT8H30M44S</meta:editing-duration>
    <meta:generator>LibreOffice/25.2.5.2$Windows_X86_64 LibreOffice_project/03d19516eb2e1dd5d4ccd751a0d6f35f35e08022</meta:generator>
    <meta:document-statistic meta:table-count="1" meta:image-count="2" meta:object-count="0" meta:page-count="15" meta:paragraph-count="214" meta:word-count="4652" meta:character-count="31694" meta:non-whitespace-character-count="27205"/>
    <meta:user-defined meta:name="AppVersion">15.0000</meta:user-defined>
    <meta:user-defined meta:name="Company">Poder Legislativo de Três Pass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